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18
      <text:tab/>MOTIE VAN DE LEDEN DUISENBERG EN JADNANANSING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, in lijn met de EU BTW-Richtlijn, op conventionele schoolboeken het lage btw-tarief van toepassing is en op digitale leermiddelen het hoge btw-tarief;</text:p>
      <text:p text:style-name="ifm_p_mt.3.76mm_ifm">overwegende dat digitalisering van het onderwijs een enorme innovatie kan brengen in lesmethoden en meer differentiatie voor kind, leerling en student;</text:p>
      <text:p text:style-name="ifm_p_mt.3.76mm_ifm">van mening dat het verschil in btw-tarief, welke door scholen niet kan worden teruggevorderd, leidt tot een ongelijk speelveld in het nadeel van digitale leermiddelen en dat dit verschil in lijn met de motie Peters in EU-verband structureel moet worden opgelost;</text:p>
      <text:p text:style-name="ifm_p_mt.3.76mm_ifm">verzoekt de regering, de mogelijkheden te verkennen voor een Nederlandse oplossing voor het ongelijk btw-speelveld voor digitale leermiddelen, en deze ook te betrekken bij haar overwegingen over een nieuw belastingstelsel;</text:p>
      <text:p text:style-name="ifm_p_mt.3.76mm_ifm">verzoekt de regering tevens, parallel hieraan, conform de motie Peters uit 2012, dit ongelijke btw-speelveld ook in EU-verband te blijven agenderen en een oplossing te vinden,</text:p>
      <text:p text:style-name="ifm_p_mt.3.76mm_ifm">en gaat over tot de orde van de dag.</text:p>
      <text:p text:style-name="ifm_p_mt.3.76mm_ifm">Duisenberg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643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643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formatie- en communicatietechnologie (ICT); Motie; Motie van de leden Duisenberg en Jadnanansing over een Nederlandse oplossing voor het ongelijke btw-speelveld voor digitale leermiddelen</dc:title>
    <meta:user-defined meta:name="OVERHEIDop.ParlID/DC.identifier">kst-26643-318</meta:user-defined>
    <meta:user-defined meta:name="OVERHEIDop.ondernummer">318</meta:user-defined>
    <meta:user-defined meta:name="DCTERMS.W3CDTF/DCTERMS.available">2014-07-08</meta:user-defined>
    <meta:user-defined meta:name="OVERHEIDop.KamerstukTypen/DC.type">Motie</meta:user-defined>
    <meta:user-defined meta:name="OVERHEIDop.dossiernummer">26643</meta:user-defined>
    <meta:user-defined meta:name="OVERHEIDop.documenttitel">Motie van de leden Duisenberg en Jadnanansing over een Nederlandse oplossing voor het ongelijke btw-speelveld voor digitale leermiddelen</meta:user-defined>
    <meta:user-defined meta:name="OVERHEIDop.Parlementair/DC.type">Kamerstuk</meta:user-defined>
    <meta:user-defined meta:name="OVERHEIDop.indiener">T.M. Jadnanansing</meta:user-defined>
    <meta:user-defined meta:name="OVERHEIDop.indiener">P.J. Duisenberg</meta:user-defined>
    <meta:user-defined meta:name="OVERHEIDop.vergaderjaar">2013-2014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Duisenberg en Jadnanansing over een Nederlandse oplossing voor het ongelijke btw-speelveld voor digitale leer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