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2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74
      <text:tab/>BRIEF VAN DE MINISTER VAN BINNENLANDSE ZAKEN EN KONINKRIJKSRELATIES </text:h>
      <text:p text:style-name="ifm_p_mt.3.76mm_ifm">Aan de Voorzitter van de Tweede Kamer der Staten-Generaal</text:p>
      <text:p text:style-name="ifm_p_mt.3.76mm_ifm">Den Haag, 16 april 2013</text:p>
      <text:p text:style-name="ifm_p_mt.3.76mm_ifm">In het algemene overleg van 10 april jl over de «toekomstbestendigheid van de identiteit infrastructuur» heb ik toegezegd het advies toe te sturen omtrent de vraag of bij een aanbesteding bedrijven die gevestigd zijn in de Verenigde Staten kunnen worden uitgesloten. U treft dit advies als bijlage bij deze brief aan<text:note text:id="ID-221061-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643, nr. 274<text:tab/><text:page-number text:select-page="current"/></text:p>
      </style:footer>
    </style:master-page>
    <style:master-page xmlns:sdu-fn="http://schema.sdu.nl/2011/07/functions" style:name="Landscape" style:page-layout-name="landscape-margin-text">
      <style:footer>
        <text:p text:style-name="footer">Tweede Kamer, vergaderjaar 2012-2013, 26 643,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Brief regering; Toezegging, gedaan tijdens het Algemeen Overleg toekomstbestendigheid identiteitsinfrastructuur, om een advies toe te sturen inzake uitsluiting Amerikaanse ondernemingen</dc:title>
    <meta:user-defined meta:name="OVERHEIDop.ParlID/DC.identifier">kst-26643-274</meta:user-defined>
    <meta:user-defined meta:name="OVERHEIDop.ondernummer">274</meta:user-defined>
    <meta:user-defined meta:name="DCTERMS.W3CDTF/DCTERMS.available">2013-04-23</meta:user-defined>
    <meta:user-defined meta:name="OVERHEIDop.KamerstukTypen/DC.type">Brief</meta:user-defined>
    <meta:user-defined meta:name="OVERHEIDop.dossiernummer">26643</meta:user-defined>
    <meta:user-defined meta:name="OVERHEIDop.documenttitel">Toezegging, gedaan tijdens het Algemeen Overleg toekomstbestendigheid identiteitsinfrastructuur, om een advies toe te sturen inzake uitsluiting Amerikaanse ondernemingen</meta:user-defined>
    <meta:user-defined meta:name="OVERHEIDop.Parlementair/DC.type">Kamerstuk</meta:user-defined>
    <meta:user-defined meta:name="OVERHEIDop.indiener">R.H.A. Plasterk</meta:user-defined>
    <meta:user-defined meta:name="OVERHEIDop.vergaderjaar">2012-2013</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Toezegging, gedaan tijdens het Algemeen Overleg toekomstbestendigheid identiteitsinfrastructuur, om een advies toe te sturen inzake uitsluiting Amerikaanse ondernemingen</meta:user-defined>
    <meta:user-defined meta:name="OVERHEIDop.publicationName">Kamerstuk</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