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2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266
      <text:tab/>BRIEF VAN DE MINISTER VAN BINNENLANDSE ZAKEN EN KONINKRIJKSRELATIES</text:h>
      <text:p text:style-name="ifm_p_mt.3.76mm_ifm">Aan de Voorzitter van de Tweede Kamer der Staten-Generaal</text:p>
      <text:p text:style-name="ifm_p_mt.3.76mm_ifm">Den Haag, 14 februari 2013</text:p>
      <text:p text:style-name="ifm_p_mt.3.76mm_ifm">Op 30 mei 2011 heb ik u i-NUP, de overheidsbrede implementatieagenda voor dienstverlening en e-overheid, toegezonden (Kamerstuk 26 643, nr. 182). I-NUP stond geagendeerd voor het AO inzake Compacte overheid, overheidsdienstverlening en vernieuwing van de rijksdienst van 4 juli 2012.</text:p>
      <text:p text:style-name="ifm_p_mt.3.76mm_ifm">Onlangs is i-NUPdate verschenen: een krant met inspirerende verhalen uit het veld. Het is mij een genoegen de leden van de Vaste Kamercommissie Binnenlandse Zaken en Koninkrijksrelaties hierbij deze krant aan te bieden.<text:note text:id="ID-209342-d37e74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3.76mm_ifm">Doel van deze krant is het inspireren en motiveren van alle organisaties, die samenwerken aan de implementatie van het NUP. Daarmee werkt de overheid aan één digitale overheid: betere service, meer gemak. De krant bevat een aantal voorbeelden van de baten die dit oplevert en biedt zicht op de vorderingen die gemaakt word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643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643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formatie- en communicatietechnologie (ICT); Brief regering; Aanbieding van de eerste i-NUPdate krant</dc:title>
    <meta:user-defined meta:name="OVERHEIDop.ParlID/DC.identifier">kst-26643-266</meta:user-defined>
    <meta:user-defined meta:name="OVERHEIDop.ondernummer">266</meta:user-defined>
    <meta:user-defined meta:name="DCTERMS.W3CDTF/DCTERMS.available">2013-02-20</meta:user-defined>
    <meta:user-defined meta:name="OVERHEIDop.KamerstukTypen/DC.type">Brief</meta:user-defined>
    <meta:user-defined meta:name="OVERHEIDop.dossiernummer">26643</meta:user-defined>
    <meta:user-defined meta:name="OVERHEIDop.documenttitel">Aanbieding van de eerste i-NUPdate krant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Aanbieding van de eerste i-NUPdate kr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