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8
      <text:tab/>BRIEF VAN DE MINISTER VAN ECONOMISCHE ZAKEN, LANDBOUW EN INNOVATIE</text:h>
      <text:p text:style-name="ifm_p_mt.3.76mm_ifm">Aan de Voorzitter van de Tweede Kamer der Staten-Generaal</text:p>
      <text:p text:style-name="ifm_p_mt.3.76mm_ifm">Den Haag, 6 juli 2012</text:p>
      <text:p text:style-name="ifm_p_mt.3.76mm_ifm">In de Digitale Agenda.nl – ICT voor innovatie en economische groei (TK 2010–2011, Bijlage bij Kamerstuk 29 515, nr. 331) heeft het kabinet aangekondigd onderzoek uit te laten voeren om vast te stellen waarom het legale aanbod van digitale content achterblijft. In juni 2012 is het betreffende onderzoeksrapport afgerond.</text:p>
      <text:p text:style-name="ifm_p_mt.3.76mm_ifm">Vanwege de snelheid waarmee ontwikkelingen in de onderzochte branches zich voordoen, acht ik het wenselijk om uw Kamer de resultaten van het onderzoek zonder vertraging te doen toekomen. Dit rapport bied ik u aan<text:note text:id="ID-177341-d35e66" text:note-class="footnote"><text:note-citation text:label="1 ">1</text:note-citation><text:note-body><text:p text:style-name="ifm_p_font.normal_size.6.93pt_mt..5mm_indent.-0.1161in_mleft.0.1161in_ifm"> Ter inzage gelegd bij het Centraal Informatiepunt Tweede Kamer.</text:p></text:note-body></text:note> mede namens de staatssecretaris van Veiligheid en Justitie en de staatssecretaris van Onderwijs, Cultuur en Wetenschap. Een inhoudelijke reactie op het onderzoeksrapport, die ik in samenspraak met de genoemde bewindspersonen zal opstellen, zal ik na de zomer aan uw Kamer aanbie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8<text:tab/><text:page-number text:select-page="current"/></text:p>
      </style:footer>
    </style:master-page>
    <style:master-page xmlns:sdu-fn="http://schema.sdu.nl/2011/07/functions" style:name="Landscape" style:page-layout-name="landscape-margin-text">
      <style:footer>
        <text:p text:style-name="footer">Tweede Kamer, vergaderjaar 2011-2012, 26 64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Aanbieding rapport ‘Digitale drempels, knelpunten voor legaal digitaal aanbod in de creatieve industrie’</dc:title>
    <meta:user-defined meta:name="OVERHEIDop.ParlID/DC.identifier">kst-26643-248</meta:user-defined>
    <meta:user-defined meta:name="OVERHEIDop.ondernummer">248</meta:user-defined>
    <meta:user-defined meta:name="DCTERMS.W3CDTF/DCTERMS.available">2012-07-12</meta:user-defined>
    <meta:user-defined meta:name="OVERHEIDop.KamerstukTypen/DC.type">Brief</meta:user-defined>
    <meta:user-defined meta:name="OVERHEIDop.dossiernummer">26643</meta:user-defined>
    <meta:user-defined meta:name="OVERHEIDop.documenttitel">Aanbieding rapport ‘Digitale drempels, knelpunten voor legaal digitaal aanbod in de creatieve industr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rapport ‘Digitale drempels, knelpunten voor legaal digitaal aanbod in de creatieve industrie’</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