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14</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9 november 2011</text:p>
      <text:p text:style-name="alineagroep">Begin september kreeg het Kabinet onmiskenbare signalen dat de uitgifte van PKI overheid certificaten van DigiNotar mogelijk
                     gecompromitteerd was, als gevolg waarvan de overheid het vertrouwen in het bedrijf opzegde en direct noodmaatregelen heeft
                     getroffen. Door de inbreuk werd het vertrouwen in de veilige communicatie aangetast, waardoor risico’s ontstonden voor de
                     bedrijfsvoering van de overheid en de maatschappij. Het Kabinet heeft daarop gereageerd door het incident op te schalen tot
                     nationale crisis (Kamerstuk 26 643, nr. 188).
                  </text:p>
      <text:p text:style-name="alineagroep">Uiteindelijk mag voorzichtig geconcludeerd worden dat de gevolgen van dit incident overzichtelijk zijn gebleven, mede dankzij
                     intensieve, constructieve samenwerking met private partijen en het crisismanagement van de overheid. Wel onderstreept het
                     kabinet het belang van blijvende alertheid op dergelijke incidenten, alsmede de reflectie op de afhankelijkheid van de overheid
                     van dergelijke systemen.
                  </text:p>
      <text:p text:style-name="alineagroep">Het kabinet maakt serieus werk van de vervolgacties die er toe moeten leiden dat incidenten als deze zoveel mogelijk voorkomen
                     worden en die borgen dat overheden toegerust zijn om een adequaat beveiligingsniveau te bieden. In het kader daarvan is bij
                     KPN/Getronics een onregelmatigheid geconstateerd. KPN/Getronics pakt dit incident voortvarend op en heeft maatregelen getroffen
                     in afstemming met de departementen BZK en V&amp;J. Het nader onderzoek is inmiddels bekend en heeft ertoe geleid dat er geen compromitering
                     is vastgesteld van de PKI overheidscertificaten. Zoals aangegeven in mijn brief van 9 november heeft KPN de uitgifte van certificaten
                     onder het PKI overheidsstelsel hervat.
                  </text:p>
      <text:p text:style-name="alineagroep.end">Met deze brief informeer ik u, mede namens de Minister van Veiligheid en Justitie, over de uitvoering van de moties die 25 oktober
                     2011 zijn aangenomen, inzake DigiNotar en ICT-problemen bij de overheid. Daarnaast wordt ingegaan op een aantal acties die
                     relatie hebben met de aangehouden moties. Dit sluit aan bij de brief van 16 oktober (Kamerstuk 26 643, nr. 189) waarmee het kabinet uw Kamer geïnformeerd heeft over de 3 sporen aanpak van de DigiNotar crisis.
                  </text:p>
      <text:p text:style-name="tussenkop"><text:span text:style-name="tussenkop_vet">Aangenomen moties</text:span></text:p>
      <text:p text:style-name="tussenkop"><text:span text:style-name="tussenkop_vet">Motie Hennis-Plasschaert c.s. (26 643, nr. 202) over een security breach</text:span></text:p>
      <text:p text:style-name="alineagroep">Verzoek aan de regering over te gaan tot een wettelijke meldplicht van een «security breach» die geldt voor organisaties die
                     betrokken zijn bij voor de samenleving vitale informatiesystemen.
                  </text:p>
      <text:p text:style-name="alineagroep.end">Op dit moment is geen sprake van een wettelijke verplichting tot het melden van een security breach. De in het regeerakkoord
                     aangekondigde meldplicht biedt niet voldoende mogelijkheden voor het voorkomen of het beperken van schade bij incidenten zoals
                     het DigiNotar incident. Bij een wettelijke meldplicht, de zogenaamde security breach notification, waarbij het melden van
                     een security breach bij het Nationaal Cyber Security Centrum (NCSC) verplicht wordt gesteld voor organisaties betrokken bij
                     voor de samenleving vitale informatiesystemen, is het van belang dat het juiste evenwicht wordt betracht waar het gaat om
                     het vertrouwelijke karakter van de melding en de noodzakelijke waarborgen voor de commerciële belangen van de meldende partij.
                     ICT-infrastructuur, -producten en -diensten worden voor het grootste deel geleverd door private sectoren. Wederzijds vertrouwen
                     tussen publieke en private partijen is dan ook essentieel om samen te werken en informatie met elkaar te delen. Onverlet de
                     meldplicht, is het dan ook van groot belang dat zo min mogelijk drempels voor effectieve samenwerking worden ingebouwd en
                     de te bieden hulp voorop staat. De wijze waarop de meldplicht in het NCSC wordt ingericht, wordt meegenomen in de brief van
                     de minister van V&amp;J over inrichting van het NCSC aan uw Kamer voor het einde van dit jaar.
                  </text:p>
      <text:p text:style-name="tussenkop"><text:span text:style-name="tussenkop_vet">De motie Elissen c.s. (26 643, nr. 204) over gegevensbescherming burgers</text:span></text:p>
      <text:p text:style-name="alineagroep">Verzoek aan de regering om jaarlijks te onderzoeken, onder andere met behulp van penetratietesten, hoe goed verschillende
                     overheidsonderdelen gegevens van burgers beveiligen en de resultaten van het onderzoek naar de Tweede Kamer te sturen, zodat
                     deze een adequaat beeld van gegevensbescherming in Nederland krijgt.
                  </text:p>
      <text:p text:style-name="alineagroep">Op verschillende wijzen wordt de beveiligingskwaliteit van informatiesystemen bij de rijksoverheid onderzocht. Ik wijs in
                     dit verband op de keuze voor informatiebeveiliging als een van de twee de thema’s voor het horizontaal bedrijfsvoeringsonderzoek
                     in het Rijksjaarverslagen 2011. De Algemene Rekenkamer is reeds met dit onderzoek gestart. Ten aanzien van het specifieke
                     punt van penetratietesten met betrekking tot het tegengaan van spionage heeft de minister van V&amp;J reeds in de kabinetsreactie
                     op de Kwetsbaarheidanalyse Spionage (KWAS) aangegeven dat binnen de overheid, onder verantwoordelijkheid van de hoogste managementraden
                     en hun Beveiligingsambtenaren, security audits en systeempenetratietesten worden gehouden, waarin nadrukkelijk aandacht wordt
                     besteed aan spionagerisico’s (Kamerstuk 30 821, nr. 13). Met de uitkomsten van deze testen wordt vanzelfsprekend vertrouwelijk omgegaan.
                  </text:p>
      <text:p text:style-name="alineagroep">Aan overheidorganisaties worden op het gebied van gegevensbescherming via regelgeving eisen gesteld aan gegevensbescherming.
                     Artikel 13 van de Wet bescherming persoonsgegevens (Wbp) schrijft ook voor de overheid voor dat de verantwoordelijk passende
                     technische en organisatorische maatregelen treft ter beveiliging van persoonsgegevens tegen verlies of vormen van onrechtmatige
                     verwerking. Bij die maatregelen moet onder meer de stand van de technische ontwikkeling in acht worden genomen. De verantwoordelijke
                     moet deze verplichting zelf nader invullen en daarbij rekening houden met veranderingen in de stand van de techniek. Toezicht
                     daarop geschiedt door het College bescherming persoonsgegevens (Cbp).
                  </text:p>
      <text:p text:style-name="alineagroep">Wat de informatiesystemen van de overheid betreft, geldt dat penetratietests een  eigentijdse aanvulling zijn op de reeds
                     genomen informatiebeveiligingsmaatregelen.  Ik vertrouw erop dat de bestuurders en uitvoerders hun verantwoordelijkheid nemen, mede in het licht
                     van de aangewakkerde maatschappelijke aandacht voor de informatiebeveiliging.
                  </text:p>
      <text:p text:style-name="alineagroep.end">Voorzover er geen regelgeving van toepassing is benut ik ook de mogelijkheden om vanuit een contractuele basis eisen te stellen
                     aan beveiliging. Eerder heb ik uw Kamer geïnformeerd over het beleid dat gevoerd wordt rondom de veiligheid van systemen,
                     die gebruik maken van DigiD  (Kamerstuk 26 643, nr. 193). Alle DigiD-gebruikende organisaties dienen uiterlijk voor het einde van het eerste kwartaal van 2012 hun ICT-beveiliging
                     getoetst te hebben op basis van een ICT-beveiligingsassessment. Ik zal uw Kamer daarover nader informeren. Aan de hand van de ervaringen zal ik bekijken of dit instrument kan
                     worden ingezet bij andere centrale voorzieningen van de rijksoverheid.
                  </text:p>
      <text:p text:style-name="tussenkop"><text:span text:style-name="tussenkop_vet">Motie Hachchi en Elissen (26 643, nr. 207) over verbeteren ICT kennis</text:span></text:p>
      <text:p text:style-name="alineagroep">Verzoek aan de regering de ICT-kennis binnen de overheid te verbeteren zodat zij meer gelijkwaardige contractpartners zijn
                     en de Kamer hierover voor de jaarrapportage van het Rijk te informeren.
                  </text:p>
      <text:p text:style-name="alineagroep">Ik zal binnenkort uw Kamer informeren over de I-strategie van het Rijk. Onderdeel daarvan is het verder verbeteren van de
                     kwaliteit van het ICT-personeel bij het Rijk. Als voorbeeld daarvan is de inrichting van I-Interim Rijk, een rijksbrede pool
                     voor ICT-professionals die in oktober 2010 opgezet om voor het Rijk cruciale expertise op te bouwen en te behouden. Voor opdrachtgevers
                     en het topmanagement wordt uitbreiding van het opleidingsportfolio voorzien. Voorts wordt een opleiding voorzien ten aanzien
                     van (Europees) aanbesteden alsook het stimuleren van <text:span text:style-name="cur">digivaardigheid:</text:span> het besef bij medewerkers van het Rijk ten aanzien van beveiligingsissues.
                  </text:p>
      <text:p text:style-name="alineagroep">In het kader van de Nationale Cyber Security Strategie zal op 1 januari 2012 het Nationaal Cyber Security Centrum van start
                     gaan. Het Nationaal Cyber Security Centrum vervult een verbindende rol naar alle betrokken publieke en private partijen, wetenschap
                     en kennisinstituten. Daarnaast zal het Nationaal Cyber Security Centrum expertise opbouwen op het gebied van cybersecurity
                     en een adequate respons bij dreigingen en incidenten leveren. GOVCERT, het Cyber Security &amp; Incident Response Team van de
                     overheid, maakt daarvan een belangrijk onderdeel uit. Govcert bestaat uit experts op het gebied van ICT-beveiliging en maakt
                     onderdeel uit van een groot internationaal netwerk van response-organisaties. Tijdens een ICT-crisis zal het Centrum de nationale
                     crisisstructuur ondersteunen en adviseren. Voor het einde van het jaar zal uw Kamer door de minister van V&amp;J meer concreet
                     over het takenpakket van het Centrum worden geïnformeerd.
                  </text:p>
      <text:p text:style-name="alineagroep">Er wordt extra expertise ingezet bij de politie om het aantal zaken door het team high tech crime te laten stijgen tot 20
                     in 2014, de kinderporno te bestrijden en de regiokorpsen in staat te stellen cybercrime aan te pakken. Hierover is uw Kamer
                     geïnformeerd (Kamerstuk 33 000 VI, nr. 2).
                  </text:p>
      <text:p text:style-name="alineagroep">Voor de gemeenten geldt dat de VNG samen met het Kwaliteits instituut Nederlandse Gemeenten (KING) voor wat betreft de gemeentelijke
                     informatievoorziening de gemeenten ondersteunt door:
                  </text:p>
      <text:list text:style-name="list-style-1">
        <text:list-item>
          <text:p text:style-name="list.start">Het aanreiken van methoden voor verhogen van efficiency en kwaliteit;
                        </text:p>
        </text:list-item>
        <text:list-item>
          <text:p text:style-name="list.cont">Standaardisatie van architectuur waaronder, processen, berichten, registraties en ketenuitwisseling (GEMMA);
                        </text:p>
        </text:list-item>
        <text:list-item>
          <text:p text:style-name="list.cont">Ondersteuning bij gelijksoortige implementaties van (NUP)-bouwstenen;
                        </text:p>
        </text:list-item>
        <text:list-item>
          <text:p text:style-name="list.cont">Bevorderen van ICT-samenwerking in ketens en tussen gemeenten in de vorm van shared service centra en het bevorderen van een
                           gemeenschappelijke basisinformatievoorziening (de Basisgemeente);
                        </text:p>
        </text:list-item>
        <text:list-item>
          <text:p text:style-name="list.end">Bevorderen van het opdrachtgeverschap naar leveranciers.
                        </text:p>
        </text:list-item>
      </text:list>
      <text:p text:style-name="alineagroep.end">KING heeft hiervoor experts op het gebied van e-dienstverlening en GEMMA in huis die de gemeente hierbij kunnen helpen. KING
                     werkt daarbij nauw samen met Logius, Govcert, Ketenpartners en ministeries.
                  </text:p>
      <text:p text:style-name="tussenkop"><text:span text:style-name="tussenkop_vet">Motie Hachchi en El Fassed (26 643, nr. 208) over een certificaat systeem</text:span></text:p>
      <text:p text:style-name="alineagroep">Verzoek aan de regering om op internationaal niveau de urgentie van herziening van het certificaatsysteem aan te kaarten.</text:p>
      <text:p text:style-name="alineagroep">Het certificaatsysteem is op te delen in een aantal subcategorieën, zoals gekwalificeerde certificaten (waaronder elektronische
                     handtekening, PKI-overheid certificaten) en niet gekwalificeerde certificaten (waaronder SSL certificaten). Voor de eerste
                     categorie is Europese richtlijn elektronische handtekening van toepassing (1999/93/EC). Voor de tweede categorie geldt zelfregulering
                     door de markt.
                  </text:p>
      <text:p text:style-name="alineagroep">Het is vooralsnog niet aangetoond dat het certificaat systeem als geheel onvoldoende betrouwbaar is ondanks het feit dat DigiNotar
                     is gekraakt. Daarnaast is het de vraag of op korte termijn alternatieven beschikbaar zijn. Deze vraag wordt meegenomen in
                     een lopende evaluatie, waarover ik later in de brief nader informeer. Overigens heeft EU Commissaris Kroes naar aanleiding
                     van vragen van het Europees Parlement geantwoord dat er geen overeenstemming bestaat over beschikbare technologieën die een
                     vergelijkbaar betrouwbaarheidsniveau bieden, maar daarmee wil ik niet vooruitlopen op de uitkomsten van het eigen onderzoek.
                     Om meer zicht te krijgen op alternatieven voor het SSL-stelsel is in het kader van ICA (International Council of ICT in Administrations)
                     op initiatief van Nederland een werkgroep opgericht.
                  </text:p>
      <text:p text:style-name="alineagroep.end">Commissaris Kroes heeft tevens aangegeven de richtlijn op de elektronische handtekening in 2012 te herzien. Ze heeft aangekondigd
                     hierbij mee te nemen hoe het toezicht op de Certification Service Providers kan worden vergroot.<text:note text:id="ID-138445-d28e217" text:note-class="footnote"><text:note-citation text:label="1">1</text:note-citation><text:note-body><text:p>http://www.europarl.europa.eu/sides/getAllAnswers.do?reference=E-2011–008086&amp;language=EN; http://www.europarl.europa.eu/sides/getAllAnswers.do?reference=E-2011–007985&amp;language=EN</text:p></text:note-body></text:note> Mede op basis van de uitkomsten van de bovengenoemde evaluatie zal de noodzaak van een herziening op het gebied van toezicht
                     van de richtlijn elektronische handtekeningen (1993/93/EG) specifieker bij de Europese Commissie worden aangekaart. Voor deze
                     herziening is het ministerie van EL&amp;I samen met het ministerie van V&amp;J verantwoordelijk. Vanuit de verantwoordelijkheid voor
                     PKI overheid zijn in samenspraak met het ministerie van EL&amp;I zijn de eerste contacten gelegd met de verantwoordelijken bij
                     de Europese Commissie voor de herziening van de richtlijn elektronische handtekeningen. Daarbij is aangeboden om Nederlandse
                     ervaringen in het kader van DigiNotar te delen.
                  </text:p>
      <text:p text:style-name="tussenkop"><text:span text:style-name="tussenkop_vet">De motie van Elissen (26 643, nr. 209) over privacy en safety by design</text:span></text:p>
      <text:p text:style-name="alineagroep">Verzoek aan de regering om bij de ontwikkeling van alle nieuw te starten ICT-projecten privacy by design en safety by design
                     toe te passen, zodat nieuwe ICT-systemen veiliger zijn en beter berekend op misbruik en slechts privacygevoelige gegevens
                     bevatten als dat strikt noodzakelijk is.
                  </text:p>
      <text:p text:style-name="alineagroep">Voor safety by design zijn de beveiligingskaders van het Rijk een verplicht uitgangspunt voor ieder informatiesysteem. Daartoe
                     behoort reeds het Voorschrift Informatiebeveiliging Rijksdienst 2007 (VIR2007), het Voorschrift Informatiebeveiliging Rijksdienst
                     – Bijzondere Informatie (VIR-BI) en departementale basisbeveiligingsafspraken (baselines). Begin volgend jaar zal een rijksbrede
                     baseline van kracht worden (BIR). De BIR, evenals de meeste departementale baselines, is gebaseerd op de Code voor Informatiebeveiliging.
                     Dat is een internationale standaard die ook in de markt veelal de basis vormt voor de eigen informatiebeveiliging van de organisatie.
                     Voor de safety zal via het instrument van DigiD gebruik worden gemaakt van jaarlijkse beveiligingsassessments.
                  </text:p>
      <text:p text:style-name="alineagroep.end">In de brief van de Staatssecretaris van V&amp;J en ondergetekende van 29 april 2011 en de daarbij behorende Notitie privacybeleid
                     (Kamerstuk 32 761, nr. 1) is uiteengezet dat privacy by design in Nederland in meer algemene zin nog niet zoveel wordt toegepast, maar dat die ontwikkeling
                     wel moet worden gestimuleerd. Om meer inzicht te krijgen in de meest effectieve methode voor deze stimulering, zal TNO de
                     Minister van EL&amp;I rapporteren over onderzoek naar de drijvende en remmende krachten die van invloed zijn op de beslissing
                     van bedrijven om privacy by design toe te passen. In het debat naar aanleiding van deze brief in de Eerste Kamer is reeds
                     toegezegd dat het onderzoeksrapport aan beide Kamers wordt toegezonden.
                  </text:p>
      <text:p text:style-name="tussenkop"><text:span text:style-name="tussenkop_vet">Motie Elissen c.s. (26 643, nr. 210) over een notitie integrale privacybescherming</text:span></text:p>
      <text:p text:style-name="alineagroep">Verzoek aan de regering om een beleid te ontwikkelen dat toeziet op de integrale bescherming van privacy, te beginnen met
                     een notitie integrale privacybescherming waarin, analoog aan hoe dat binnen de crisisbescherming gebruikelijk is, gebruikgemaakt
                     wordt van een keten van proactie, preventie, preparatie, repressie en nazorg, zodat gegevens van Nederlanders nu en in de
                     toekomst beter beschermd blijven.
                  </text:p>
      <text:p text:style-name="alineagroep">Deze motie is ondersteuning van beleid. Wat in deze motie wordt gevraagd betreft een versterking van de gegevensbescherming
                     van de burger, vooral door meer dan tot dusverre het geval is geweest het niveau van informatiebeveiliging in beleid, wetgeving
                     en uitvoering beter te verankeren. Privacybeleid omvat immers veel meer dan louter het beveiligen van gegevens. Bij eerder
                     genoemde brief van 29 april 2011 hebben de Staatssecretaris van V&amp;J en ondergetekende een Notitie privacybeleid aan beide
                     Kamers gezonden. Die notitie is onderwerp geweest van een beleidsdebat in de Eerste Kamer op 17 mei 2011 en van een algemeen
                     overleg in de Tweede Kamer op 15 september 2011.
                  </text:p>
      <text:p text:style-name="alineagroep">In de notitie zijn tal van maatregelen in het vooruitzicht gesteld. Deze maatregelen zijn vooral gericht op de wetgeving.
                     In de notitie werd een brede meldplicht voor datalekken – gericht op de bescherming van persoonsgegevens – in het vooruitzicht
                     gesteld. In het algemeen overleg is aangekondigd dat dit onderwerp met voorrang in een wetsvoorstel wordt opgenomen. De verwachting
                     is dat dit wetsvoorstel eind november 2011 ter consultatie aan adviesorganen en belanghebbenden kan worden aangeboden.
                  </text:p>
      <text:p text:style-name="alineagroep.end">Tot slot verwijs ik in dit verband ook naar de recent aangenomen motie Gesthuizen-Verhoeven (24 095, nr. 294) over een visie op de bescherming van privacy op het internet. De Minister van EL&amp;I zal u hier, in samenspraak met de Staatssecretaris
                     van V&amp;J en ondergetekende, per brief over informeren.
                  </text:p>
      <text:p text:style-name="tussenkop"><text:span text:style-name="tussenkop_vet">Aangehouden moties</text:span></text:p>
      <text:p text:style-name="algemeen">Naast de aangenomen moties wordt in deze brief stil gestaan bij een aantal acties die het kabinet heeft genomen in relatie
                  met de DigiNotar affaire en die antwoord kunnen geven op vragen die in uw Kamer leven, mede gelet op de strekking van een
                  aantal aangehouden moties.
               </text:p>
      <text:p text:style-name="tussenkop"><text:span text:style-name="tussenkop_vet">Motie Gesthuizen en El Fassed (26 643, nr. 194) over een parlementair onderzoek</text:span></text:p>
      <text:p text:style-name="alineagroep">Het kabinet heeft het initiatief genomen om middels interne en externe onderzoeken de DigiNotar crisis van meerdere kanten
                     te belichten om daaruit lessen te trekken.
                  </text:p>
      <text:p text:style-name="alineagroep">Zoals in het kamerdebat van 13 oktober 2011 is aangegeven, is de Onderzoeksraad voor Veiligheid gevraagd een onderzoek uit
                     te voeren naar de beveiliging van de bestaande informatie- en ICT-systemen in zijn algemeenheid. De minister van VenJ en ondergetekende
                     zullen de Onderzoeksraad voor Veiligheid verzoeken het Diginotar incident en andere incidenten te onderzoeken, en in meer
                     algemene zin het stelsel te beoordelen waarin betrokken partijen de digitale veiligheid waarborgen van (internet)communicatie
                     tussen burgers en de overheid.
                  </text:p>
      <text:p text:style-name="alineagroep">De ministeries van EL&amp;I en BZK hebben gezamenlijk opdracht gegeven voor een evaluatie van het stelsel van PKI overheid en
                     het stelsel van gekwalificeerde certificaten. Mochten de resultaten van het onderzoek hiertoe aanleiding geven dan zal ik
                     met de minister van EL&amp;I in overleg treden over de wijze waarop het systeem van toezicht aangepast dient te worden en in hoeverre
                     hierbij onderscheid moet zijn tussen PKI-Overheid certificaten en de overige gekwalificeerde certificaten. Hierover wordt
                     uw Kamer in het voorjaar van 2012 nader geïnformeerd.
                  </text:p>
      <text:p text:style-name="alineagroep">Verder is een audit gestart met de vraag of de organisaties in het PKI stelsel alert hebben gereageerd, zowel in de fase voor
                     als de fase na het bekend worden inbreuk op DigiNotar. De lessen hieruit zullen worden meegenomen in de reactie op de evaluatie
                     van het PKI stelsel.
                  </text:p>
      <text:p text:style-name="alineagroep">Het ministerie van EL&amp;I onderzoekt de veiligheid van de voorzieningen in het kader van de Digitale Agenda, en bericht hierover
                     separaat aan uw Kamer.
                  </text:p>
      <text:p text:style-name="alineagroep">Op verzoek van de Cyber security raad heeft op 14 en 28 oktober 2011 een tweetal brainstormsessies plaatsgevonden. Het centrale
                     thema was verbetering van beveiligde digitale gegevensuitwisseling. Een brede groep deelnemers uit bedrijfsleven, wetenschap
                     en overheid heeft daaraan actief deelgenomen. De verslaglegging is rond 7 november beschikbaar en zal worden gebruikt bij
                     het verder aanscherpen van de Nationale Onderzoeksagenda Digitale Veiligheid.
                  </text:p>
      <text:p text:style-name="alineagroep.end">Tot slot zal de Inspectie voor de Openbare Orde en Veiligheid een onderzoek verrichten naar de crisisbeheersingaspecten rond
                     het DigiNotar incident.
                  </text:p>
      <text:p text:style-name="tussenkop"><text:span text:style-name="tussenkop_vet">Motie Gesthuizen (26 643, nr. 195) over een «crashteam»</text:span></text:p>
      <text:p text:style-name="algemeen">Govcert, het Cyber Security &amp; Incident Response Team van de overheid, maakt per 1 januari 2012 deel uit van het Nationaal
                  Cyber Security Centrum (NCSC). Govcert bestaat uit experts op het gebied van ICT- beveiliging en maakt onderdeel uit van een
                  groot internationaal netwerk van response-organisaties. Zoals aangekondigd in de Nationale Cyber Security Strategie zal Govcert
                  worden versterkt. Een kernactiviteit van het NCSC is het verzorgen van een snelle en adequate response bij incidenten. Voorop
                  staat echter dat de eigenaren van de informatiesystemen zelf eindverantwoordelijk zijn voor de veiligheid van hun eigen systemen
                  en websites. Organisaties moeten dan ook zelf ingrijpen als er sprake is van een veiligheidsprobleem of een lek. Uiteindelijk
                  is het de eigen verantwoordelijkheid van organisaties om adviezen ter harte te nemen. Iedereen dient te investeren in kennis
                  en kunde. Wanneer er een incident plaatsvindt wordt er gehandeld volgens het nationaal handboek crisisbesluitvorming. Specifiek
                  voor ICT-crises bestaat de de ICT-Response Board, die per 1 januari onderdeel zal zijn van het Nationaal Cyber Security Centrum.
                  Daarnaast kan er bij kleinere crises ondersteuning worden geboden bij sectorspecifieke Computer Emergency Response Teams,
                  zoals bijvoorbeeld Surfnet voor de academische sector. Hiermee is feitelijk invulling gegeven aan de functie die wordt voorgesteld
                  in de motie zoals ook effectief is gebleken tijdens de Diginotar casus. Op basis van de evaluatie na incidenten zal de werkwijze
                  voortdurend worden aangepast/verbeterd (zie ook reactie op motie 194).
               </text:p>
      <text:p text:style-name="tussenkop"><text:span text:style-name="tussenkop_vet">Motie El Fassed (26 643, nr. 200) over een speciaal gezant</text:span></text:p>
      <text:p text:style-name="alineagroep">Er is gevraagd aan de regering op korte termijn een speciaal gezant te benoemen, bijvoorbeeld uit de financiële sector, om
                     de overheid door te lichten op basis van de vraag in hoeverre een cultuuromslag nodig is op het gebied van ICT, veiligheid
                     en privacy en aanbevelingen te doen.
                  </text:p>
      <text:p text:style-name="alineagroep.end">«Het besef een iOverheid te zijn, is geen rustig bezit, maar een permanente opgave», aldus de Wetenschappelijke Raad voor
                     het Regeringsbeleid (WRR). De rijksoverheid dient zich daar in ieder geval als eerste van bewust te zijn en ernaar te handelen.
                     In de kabinetsreactie op het rapport iOverheid van de WRR wordt dit onderschreven. Op alle niveaus in de besluitvorming worden
                     nu al beleidsdoelen meegewogen met privacy- en informatiebeleidsbeginselen. Het maken van dit soort van afwegingen is voor
                     de betreffende verantwoordelijke bestuurder of uitvoerder als zodanig niet nieuw. Het kabinet vindt dat er een cultuuromslag
                     nodig is. De afweging tussen die beginselen zal bewuster, meer geëxpliciteerd en transparanter moeten plaatsvinden. Bovendien
                     moeten bepaalde soorten van informatieverwerking meer aandacht krijgen, omdat ze in het riskant zijn voor de kwaliteit en
                     betrouwbaarheid van gegevens; namelijk als er sprake is van het «vernetwerken», het verrijken of het voeren van proactief
                     beleid op basis van informatie. Die soorten verwerking moeten een «waarschuwingsvlag» krijgen in de bestaande toetsingskaders.
                     In de kabinetsreactie zijn al concrete maatregelen voorgesteld op het institutionele en operationele vlak om deze cultuuromslag
                     te bewerelligen. Deze cultuuromslag vergt internalisatie van de bovengenoemde afweging bij de betrokken bestuurders en uitvoerders.
                     Het kabinet heeft geen vertrouwen in een speciaal gezant als instrument hiervoor, en meent dat deze mogelijkerwijs zelfs contraproductief
                     kan zijn.
                  </text:p>
      <text:p text:style-name="tussenkop"><text:span text:style-name="tussenkop_vet">Motie El Fassed en Hachchi (26 643, nr. 201) over transacties of mutaties via DigiD</text:span></text:p>
      <text:p text:style-name="algemeen">Er zijn vragen gesteld over de mogelijkheid te onderzoeken of het mogelijk is het beveiligingsniveau van transacties of mutaties
                  via DigiD te verhogen naar eenzelfde niveau als banken hanteren bij internetbankieren, bijvoorbeeld door het gebruik van een
                  e-identifier. Er wordt op dit moment gewerkt aan de besluitvorming over de wenselijkheid en de haalbaarheid van de invoering
                  van een geheel nieuw (hoger) zekerheidsniveau binnen DigiD, waarbij nadrukkelijk ook het kostenaspect zal worden betrokken.
                  Het betreft hier de ontwikkeling van een elektronische Identiteit (eID), die geplaatst kan worden op meerdere wettelijke identiteitskaarten,
                  zoals de Nederlandse Identiteitskaart (NIK) genoemd, de zogenaamde elektronische Nederlandse Identiteitskaart (eNIK). De Tweede
                  Kamer zal hierover binnenkort geïnformeerd worden.
               </text:p>
      <text:p text:style-name="tussenkop"><text:span text:style-name="tussenkop_vet">Motie Elissen (26 643, nr. 205) over eerstelijnstoezicht</text:span></text:p>
      <text:p text:style-name="algemeen">Tevens heeft uw Kamer vragen gesteld over het eerstelijnstoezicht voor kritische ICT systemen. De rol en het belang van ICT
                  voor de bedrijfsvoering en continuïteit komt tot uiting in het beleid voor bescherming van vitale infrastructuur. Elke vier
                  jaar wordt een integrale analyse uitgevoerd naar de weerbaarheid en bescherming van de vitale infrastructuur, laatstelijk
                  in 2010. Binnen infrastructuren als energie, telecom, water en financiën zijn de ICT-systemen ondersteunend aan het kunnen
                  (blijven) leveren van vitale producten, diensten en processen. Belangrijk uitgangspunt bij het waarborgen van de continuïteit
                  van die vitale producten, diensten en processen is het streven naar redundantie en het hebben van terugval opties en noodvoorzieningen
                  in geval van bedreiging van deze vitale producten, diensten en processen. Sinds eind 2009 loopt een traject dat specifiek
                  inzet op het vergroten van de weerbaarheid van vitale infrastructuur tegen aantasting of uitval van ICT. In dit traject wordt
                  nauw samengewerkt door overheid, vitale sectoren en leveranciers van ICT en telecomdiensten.
               </text:p>
      <text:p text:style-name="algemeen">Concluderend, we staan aan het begin van een onontkoombare ontwikkeling van verdergaande digitalisering. Een ontwikkeling
                  die grote kansen biedt, maar die daarnaast ook nieuwe risico’s met zich mee brengt. Het kabinet kan niet garanderen dat in
                  de toekomst geen nieuwe incidenten voorkomen. Iedereen dient zijn eigen verantwoordelijkheid te nemen. Wel kan het kabinet
                  maatregelen nemen om de risico's te managen en lessen te trekken uit de incidenten. De in deze en eerdere brieven aangekondigde
                  acties geven hieraan invulling. Tot slot, het is waardevol dat uw Kamer goed tegenspel biedt, opdat we gezamenlijk optimaal
                  voor deze reis geëquipeerd zij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