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43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7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ELISSEN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overheid op het gebied van ICT sterk afhankelijk is van externe partijen;</text:p>
      <text:p text:style-name="algemeen">overwegende, dat goed opdrachtgeverschap essentieel is voor de kwaliteit van de digitale dienstverlening van de overheid;</text:p>
      <text:p text:style-name="algemeen">overwegende, dat ICT-kennis in onvoldoende mate aanwezig is bij de overheid en dat zij daarom achterloopt bij het bedrijfsleven;</text:p>
      <text:p text:style-name="algemeen">overwegende, dat dit ten koste gaat van de kwaliteit van ICT-aanbestedingen en het bijbehorende contractmanagement;</text:p>
      <text:p text:style-name="algemeen">verzoekt de regering de ICT-kennis binnen de overheid te verbeteren zodat zij meer gelijkwaardige contractpartners zijn en
                  de Kamer hierover voor de voorjaarsnota te informeren.
               </text:p>
      <text:p text:style-name="algemeen">en gaat over tot de orde van de dag.</text:p>
      <text:p text:style-name="alineagroep">Hachchi</text:p>
      <text:p text:style-name="alineagroep.end">Elis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643, Nr. 19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