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juni 2011</text:p>
      <text:p text:style-name="algemeen">Tijdens het AO van 26 april jl. (Kamerstuk 31 490, nr. 64) met de vaste Tweede Kamercommissie voor Binnenlandse Zaken heb ik toegezegd om een uitrolplanning van DigiInkoop aan de
                  Kamer toe te zenden. Middels deze notitie informeer ik u nader over de uitrolplanning van DigiInkoop (voorheen bekend onder
                  de naam EB&amp;F) binnen de rijksdienst.
               </text:p>
      <text:p text:style-name="algemeen">DigiInkoop is een rijksbrede ICT toepassing die het inkoopproces ondersteunt van getekend contract tot aan een betaalbaar
                  gestelde factuur. Door de inzet van DigiInkoop wordt het inkoopproces efficiënter voor de rijksdienst en haar leveranciers,
                  ontstaat meer inzicht in de inkoopuitgaven waardoor in de toekomst betere contracten kunnen worden afgesloten. En het wordt
                  medewerkers makkelijker gemaakt om producten te kopen bij de juiste leveranciers, tegen de afgesproken condities onder rechtmatige
                  contracten. DigiInkoop is tevens het belangrijkste instrument om de rijksdienst te helpen haar 80% e-factureren doelstelling
                  in 2014 te behalen.
               </text:p>
      <text:p text:style-name="algemeen">DigiInkoop bestaat uit twee onderdelen: een «webwinkel» en een digitaal «postkantoor». De «webwinkel» wordt geleverd door
                  Ordina en is opgebouwd op basis van standaard (Oracle) software. De Digipoort wordt gebruikt als digitaal «postkantoor» voor
                  communicatie met bedrijven (Digipoort wordt ook gebruikt voor andere processen waarbij informatie wordt uitgewisseld tussen
                  overheden en bedrijven, zoals Belastingaangiften). De inzet van Digipoort biedt als voordeel dat bedrijven maar één keer hoeven
                  te investeren in een elektronische communicatiekoppeling met de overheid.
               </text:p>
      <text:p text:style-name="alineagroep">Medio 2010 is besloten om de uitvoering van de uitrol van DigiInkoop te beleggen bij Logius, de dienst digitale overheid van
                     BZK. In maart 2011 is na een geslaagde Europese aanbesteding de opdracht voor het inrichten en uitrollen van de belangrijkste
                     module van DigiInkoop gegund aan Ordina. Deze opdracht omhelst het realiseren van de «webwinkel» module van DigiInkoop en
                     het binnen een tijdspanne van circa anderhalf jaar aansluiten van de rijksdienst. In totaal gaat het om 78 deelnemers die
                     op dit moment gebruik maken van 37 verschillende (varianten van) financiële systemen. Die systemen zullen via de Digipoort
                     worden aangesloten op de «webwinkel». Digipoort biedt onder andere een dienst voor het ontvangen en routeren van e-facturen.
                     Die dienst kan ook worden ingezet door medeoverheden die op deze manier profiteren van de schaalvoordelen die Digipoort biedt.
                     De webwinkelmodule van DigiInkoop is alleen inzetbaar binnen de rijksdienst
                  </text:p>
      <text:p text:style-name="alineagroep.end">Evident is het aansluiten van zoveel deelnemers met zoveel verschillende financiële systemen geen sinecure. Dat is ook de
                     reden waarom gekozen is voor de aanschaf van een softwarepakket dat zijn werking en meerwaarde al in de praktijk heeft bewezen.
                     Voorzien is dat in het laatste kwartaal van 2011 de eerste drie of vier onderdelen van de rijksdienst en een aantal marktpartijen
                     volledig digitaal aangesloten zullen zijn op DigiInkoop. De overige deelnemers sluiten in 2011 aan op de Digipoort en breiden
                     die aansluiting in 2012 uit naar een volledige DigiInkoop aansluiting. In de eerste helft van 2012 zal het merendeel van de
                     deelnemers worden aangesloten op DigiInkoop. Vervolgens zullen in de 2<text:span text:style-name="superscript">e</text:span> helft van 2012 de laatste deelnemers worden aangesloten. Eind 2012 zal naar verwachting de hele rijksdienst zijn aangesloten
                     op DigiInkoop. Hiermee wordt voldaan aan de planning voor de uitrol van DigiInkoop zoals die is opgenomen in het programma
                     Compacte Rijksdienst. Na het aansluiten van een deelnemer worden haar leveranciers één voor één overgezet naar DigiInkoop.
                     Naar verwachting wordt daarmee in 2014 de doelstelling van 80% elektronisch zaken doen behaald.
                  </text:p>
      <text:p text:style-name="algemeen">Om DigiInkoop te laten werken zullen leveranciers dus ook moeten aansluiten. Leveranciers kunnen dit doen op verschillende
                  manieren:
               </text:p>
      <text:list text:style-name="list-style-1">
        <text:list-item text:start-value="1">
          <text:p text:style-name="list.start">Niet investeren: kleine leveranciers kunnen in DigiInkoop hun bestellingen ophalen en hun facturen indienen via een beveiligd
                        onderdeel. Dit betreft de webwinkel module.
                     </text:p>
        </text:list-item>
        <text:list-item text:start-value="2">
          <text:p text:style-name="list.cont">Samen investeren: Veel MKB bedrijven maken gebruik van (online) boekhoudpakketten. Deze pakketten kunnen aansluiten op Digipoort,
                        waarna alle ondernemers die dit boekhoudpakket gebruiken, deze aansluiting kunnen toepassen als zij facturen sturen naar de
                        rijksdienst. In deze variant is voorzien dat de eventueel benodigde investeringen eenmalig door de leverancier van het boekhoudpakket
                        worden gedaan.
                     </text:p>
        </text:list-item>
        <text:list-item text:start-value="3">
          <text:p text:style-name="list.end">Zelf investeren: Deze optie is er voor bedrijven die heel veel transacties uitwisselen met de rijksdienst en daarom belang
                        hebben bij een volledige digitale integratie met hun «productie» proces. Voor deze partijen loont het om te investeren in
                        een eigen koppeling met Digipoort. Inkooporders die worden ontvangen kunnen zo, zonder verder administratieve handelingen,
                        op de orderverzamellijst gezet worden en uitzendkrachten kunnen bijvoorbeeld direct hun loon ontvangen op basis van de door
                        de inleenmanager geaccordeerde urenstaten.
                     </text:p>
        </text:list-item>
      </text:list>
      <text:p text:style-name="algemeen">Leveranciers kunnen zelf kiezen welke variant hen het beste past. Aan de kant van de overheid verloopt het proces altijd op
                  dezelfde, geautomatiseerde, manier.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