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ineagroep">Tijdens het AO ICT-projecten van de rijksoverheid van 17 februari jl. heeft het Kamerlid Janssen mij gevraagd om een onderzoek
                     naar opensourcesoftware en open standaarden dat in opdracht zou zijn gemaakt van het ministerie van Binnenlandse Zaken en Koninkrijksrelaties
                     en aan de Algemene Rekenkamer zou zijn aangeboden. De heer Janssen wilde dit onderzoek ontvangen. Ik weigerde dit met het
                     argument dat een van mijn medewerkers een idee op papier had gezet als privéstuk dat niet de status had van een onderzoek
                     of rapport. Het is mij gebleken dat hetgeen ik gesteld heb tijdens het AO onjuist is.
                  </text:p>
      <text:p text:style-name="alineagroep.end">Naar aanleiding van de gestelde vragen heb ik nader onderzoek laten doen naar de totstandkoming van het stuk. Er is gebleken
                     dat het om een ondeugdelijk onderzoek gaat, en niet zozeer om een privéstuk. Het stuk is niet in besluitvorming gebruikt en
                     nooit verder gekomen dan de status van een intern beleidsvoorbereidend document.
                  </text:p>
      <text:p text:style-name="algemeen">Het betreffende document heb ik aan de griffier aangeboden, zodat Kamerleden daar kennis van kunnen neme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