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1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januari 2011</text:p>
      <text:p text:style-name="algemeen">De vaste commissie voor Binnenlandse Zaken en Koninkrijksrelaties heeft verzocht om een intern onderzoek inzake de berekening
                  van kostenbesparing van open ICT-standaarden dat uitgevoerd zou zijn door het ministerie van Binnenlandse Zaken (2010Z13638/2010D39008). Een dergelijk onderzoek bestaat niet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43, Nr. 1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