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ALGEMENE REKENKAMER
            </text:p>
          </table:table-cell>
          <table:covered-table-cell/>
        </table:table-row>
      </table:table>
      <text:p text:style-name="algemeen">Aan de Voorzitter van de Tweede Kamer der Staten-Generaal</text:p>
      <text:p text:style-name="algemeen">Den Haag, 22 juli 2010</text:p>
      <text:p text:style-name="algemeen">Met uw brief van 22 juli 2010 brengt u ons op de hoogte van de uitwerking zoals voorgesteld door de Commissie Binnenlandse
                  Zaken en Koninkrijksrelaties (BZK) (Kamerstuk 26 643, nr. 165) van het verzoek aan de Algemene Rekenkamer om het onderzoek uit te voeren zoals gevraagd in de motie-Gerkens c.s (Tweede
                  Kamer, vergaderjaar 2009–2010, 26 643, nr. 156). Het betreft  een onderzoek naar besparingsmogelijkheden van de afbouw van gesloten standaarden en de introductie van open
                  source software bij de Rijksoverheid en lagere overheden. U geeft aan, met aan zekerheid grenzende waarschijnlijkheid te verwachten
                  dat de Tweede Kamer zal instemmen met de voorgestelde uitwerking en dat het formele verzoek tot het instellen van het onderzoek
                  ons alsdan begin september 2010 zal bereiken. U stuurt ons deze brief om ons op de hoogte te brengen van het aanstaande verzoek
                  voor een onderzoek, zodat wij daarmee rekening kunnen houden bij de planning van onze activiteiten.
               </text:p>
      <text:p text:style-name="algemeen">De Algemene Rekenkamer zal graag aan het verzoek voldoen. Het door de Tweede Kamer gewenste tijdpad brengt met zich mee dat
                  wij het onderzoek zonder verder uitstel in uitvoering nemen en niet kunnen wachten op de formele afwikkeling van het verzoek
                  in september 2010. De onderzoeksvragen die de vaste commissie voor BZK voorstelt zoals weergegeven in uw brief, vormen het
                  uitgangspunt voor het onderzoek. Wij nemen voorts goede nota van de opmerkingen die in de uitwerking worden gemaakt over de
                  beoogde rol van het Ministerie van BZK. 
               </text:p>
      <text:p text:style-name="algemeen">Over de uitkomsten van het onderzoek zullen wij in het voorjaar van 2011 aan u rapporteren, waarbij wij streven naar rapportage
                  in februari 2011 met een uitloop tot uiterlijk half april. Eventueel naar voren komende zaken die relevant zijn voor de begrotingsbehandeling
                  najaar 2010, zullen we vóór die begrotingsbehandeling ter kennis van de Tweede Kamer brengen. Over het moment waarop en de
                  vorm waarin dat het beste kan gebeuren zullen we alsdan overleg met u voeren.
               </text:p>
      <text:p text:style-name="algemeen">Een afschrift van deze brief is verzonden aan de minister van BZK.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