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6
                  </text:p>
          </table:table-cell>
          <table:table-cell office:value-type="string" table:number-columns-spanned="2" table:style-name="parlementair.kopcel_last">
            <text:p text:style-name="headtable.stuktitel"> MOTIE VAN HET LID GERKENS C.S.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De Kamer,</text:p>
      <text:p text:style-name="algemeen">gehoord de beraadslaging,</text:p>
      <text:p text:style-name="algemeen">van mening, dat er forse besparingen kunnen worden gedaan in de uitgaven aan ICT door de overheid wanneer de marktwerking
                  verbeterd wordt door openheid van de markt;
               </text:p>
      <text:p text:style-name="algemeen">verzoekt de Algemene Rekenkamer onderzoek te doen naar de afbouw van gesloten standaarden voor de rijksoverheid en de besparingen
                  die dit op kan leveren;
               </text:p>
      <text:p text:style-name="algemeen">verzoekt de Algemene Rekenkamer onderzoek te doen naar de afbouw van gesloten standaarden voor de lagere overheden en de besparingen
                  die dit op kan leveren;
               </text:p>
      <text:p text:style-name="algemeen">verzoekt de Algemene Rekenkamer onderzoek te doen naar de introductie van open source software voor de rijksoverheid en de
                  besparingen die dit op kan leveren;
               </text:p>
      <text:p text:style-name="algemeen">verzoekt de Algemene Rekenkamer onderzoek te doen naar de introductie van open source software voor de lagere overheden en
                  de besparingen die dit op kan leveren;
               </text:p>
      <text:p text:style-name="algemeen">verzoekt de Algemene Rekenkamer de Tweede Kamer op de hoogte te brengen van de uitkomsten van deze onderzoeken,</text:p>
      <text:p text:style-name="algemeen">en gaat over tot de orde van de dag.</text:p>
      <text:p text:style-name="ondertekening">Gerkens </text:p>
      <text:p text:style-name="ondertekening">Heijnen </text:p>
      <text:p text:style-name="ondertekening.end">Vendri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6 643, Nr. 1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