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MOTIE VAN HET LID HARBERS
            </text:p>
          </table:table-cell>
          <table:covered-table-cell/>
        </table:table-row>
      </table:table>
      <text:p text:style-name="kamerstukdatum">Voorgesteld 11 mei 2010
               
            </text:p>
      <text:p text:style-name="algemeen">De Kamer,</text:p>
      <text:p text:style-name="algemeen">gehoord de beraadslaging,</text:p>
      <text:p text:style-name="algemeen">constaterende, dat het kabinet zich namens Nederland, als «principal partner» binnen PRACE positief heeft uitgesproken voor
                  het alhier vestigen van een van de vijf Europese supernodes;
               </text:p>
      <text:p text:style-name="algemeen">overwegende, dat ook kennisinstellingen en het bedrijfsleven een supernode in Nederland van groot belang achten voor toekomstige
                  werkgelegenheid en innovatiekracht in de ICT-sector;
               </text:p>
      <text:p text:style-name="algemeen">overwegende, dat de voorname positie van Nederland in de Europese ICT-infrastructuur niet verloren mag gaan;</text:p>
      <text:p text:style-name="algemeen">van mening, dat de status van principal partner niet zomaar opgezegd mag worden indien de financiering van een supernode op
                  problemen stuit;
               </text:p>
      <text:p text:style-name="algemeen">verzoekt de regering na consultatie van NWO, maar voor het verstrijken van de Europese deadline voor de nationale commitments,
                  de Kamer te informeren over de financieringsmogelijkheden voor een supernode in Nederland en tot die tijd geen onomkeerbare
                  stappen te zetten,
               </text:p>
      <text:p text:style-name="algemeen">en gaat over tot de orde van de dag.</text:p>
      <text:p text:style-name="algemeen">Harbers</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