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2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256
      <text:tab/>MOTIE VAN DE LEDEN CHAKOR EN KATHMANN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overwegende dat overheid en samenleving verregaand afhankelijk zijn van digitale processen;</text:p>
      <text:p text:style-name="ifm_p_mt.3.76mm_ifm">overwegende dat het bij langdurige uitval van digitale processen van belang is dat er alternatieve manieren van dienstverlening blijven bestaan;</text:p>
      <text:p text:style-name="ifm_p_mt.3.76mm_ifm">constaterende dat het uitvallen van digitale processen, bijvoorbeeld als gevolg van de CrowdStrike- en NAFIN-storingen, meermaals tot problemen in de dienstverlening van overheid en vitale sectoren heeft geleid;</text:p>
      <text:p text:style-name="ifm_p_mt.3.76mm_ifm">verzoekt de regering om samen met overheden en vitale sectoren plannen te ontwikkelen om essentiële dienstverlening in geval van een grootschalige digitale storing zo veel mogelijk in stand te houden,</text:p>
      <text:p text:style-name="ifm_p_mt.3.76mm_ifm">en gaat over tot de orde van de dag.</text:p>
      <text:p text:style-name="ifm_p_mt.3.76mm_ifm">Chakor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Chakor en Kathmann over plannen ontwikkelen om essentiële dienstverlening bij een grootschalige digitale storing zo veel mogelijk in stand te houden</dc:title>
    <meta:user-defined meta:name="OVERHEIDop.ParlID/DC.identifier">kst-26643-1256</meta:user-defined>
    <meta:user-defined meta:name="OVERHEIDop.ondernummer">1256</meta:user-defined>
    <meta:user-defined meta:name="DCTERMS.W3CDTF/DCTERMS.available">2024-12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hakor en Kathmann over plannen ontwikkelen om essentiële dienstverlening bij een grootschalige digitale storing zo veel mogelijk in stand te houden</meta:user-defined>
    <meta:user-defined meta:name="OVERHEIDop.indiener">B.C. Kathmann</meta:user-defined>
    <meta:user-defined meta:name="OVERHEIDop.indiener">G. Chakor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Informatie- en communicatietechnologie (ICT); Motie; Motie van de leden Chakor en Kathmann over plannen ontwikkelen om essentiële dienstverlening bij een grootschalige digitale storing zo veel mogelijk in stand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