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55
      <text:tab/>MOTIE VAN HET LID SIX DIJKSTRA</text:h>
      <text:p text:style-name="ifm_p_ifm">Voorgesteld 11 december 2024</text:p>
      <text:p text:style-name="ifm_p_mt.3.76mm_ifm">De Kamer,</text:p>
      <text:p text:style-name="ifm_p_mt.3.76mm_ifm">gehoord de beraadslaging,</text:p>
      <text:p text:style-name="ifm_p_mt.3.76mm_ifm">constaterende dat uit ambtelijke stukken blijkt dat het onvoldoende lukt om marktpartijen aan de rijksoverheid te binden en samen te werken aan het beveiligen van onze digitale kroonjuwelen;</text:p>
      <text:p text:style-name="ifm_p_mt.3.76mm_ifm">overwegende dat Nederland in het kader van de nationale veiligheid en de digitale autonomie in staat moet blijven om net als partnerlanden volwaardig bij te dragen aan het ontwikkelen van middelen ter bescherming van vertrouwelijk en hooggerubriceerd (staatsgeheim) materiaal;</text:p>
      <text:p text:style-name="ifm_p_mt.3.76mm_ifm">verzoekt de regering zich ervoor in te spannen om de status te borgen van Nederland als autonoom cryptografieproducerend land, met een eigen innovatieve cryptografische en highassurance-industrie en de Kamer zo veel als mogelijk actief en met regelmaat te informeren over de vorderingen, beperkingen, bedreigingen en risico's op dit gebied,</text:p>
      <text:p text:style-name="ifm_p_mt.3.76mm_ifm">en gaat over tot de orde van de dag.</text:p>
      <text:p text:style-name="ifm_p_mt.3.76mm_ifm">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55<text:tab/><text:page-number text:select-page="current"/></text:p>
      </style:footer>
    </style:master-page>
    <style:master-page xmlns:sdu-fn="http://schema.sdu.nl/2011/07/functions" style:name="Landscape" style:page-layout-name="landscape-margin-text">
      <style:footer>
        <text:p text:style-name="footer">Tweede Kamer, vergaderjaar 2024-2025, 26 643, nr. 1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Six Dijkstra over het borgen van de status van Nederland als autonoom cryptografieproducerend land</dc:title>
    <meta:user-defined meta:name="OVERHEIDop.ParlID/DC.identifier">kst-26643-1255</meta:user-defined>
    <meta:user-defined meta:name="OVERHEIDop.ondernummer">1255</meta:user-defined>
    <meta:user-defined meta:name="DCTERMS.W3CDTF/DCTERMS.available">2024-12-12</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Motie van het lid Six Dijkstra over het borgen van de status van Nederland als autonoom cryptografieproducerend land</meta:user-defined>
    <meta:user-defined meta:name="OVERHEIDop.indiener">J.P.S. Six Dijkstra</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Informatie- en communicatietechnologie (ICT); Motie; Motie van het lid Six Dijkstra over het borgen van de status van Nederland als autonoom cryptografieproducerend 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