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1
      <text:tab/>MOTIE VAN HET LID KATHMANN</text:h>
      <text:p text:style-name="ifm_p_ifm">Voorgesteld 11 juni 2024</text:p>
      <text:p text:style-name="ifm_p_mt.3.76mm_ifm">De Kamer,</text:p>
      <text:p text:style-name="ifm_p_mt.3.76mm_ifm">gehoord de beraadslaging,</text:p>
      <text:p text:style-name="ifm_p_mt.3.76mm_ifm">overwegende dat door het (mogelijk) stopzetten van het Nationaal Groeifonds verschillende acties uit het Actieplan Groene en Digitale Banen en de Human Capital Agenda ICT dreigen te stoppen terwijl die nodig zijn om 1 miljoen ICT'ers op te leiden voor 2030;</text:p>
      <text:p text:style-name="ifm_p_mt.3.76mm_ifm">verzoekt de regering om samen met de publiek-private samenwerkingen die bijdragen aan het opleiden van voldoende ICT-personeel tot een structurele vorm van financiering te komen, zodat zij ook zonder het Nationaal Groeifonds genoeg mensen kunnen opleiden;</text:p>
      <text:p text:style-name="ifm_p_mt.3.76mm_ifm">verzoekt de regering om als grootste ICT-afnemer van Nederland als volwaardige deelnemer aan deze publiek-private samenwerkingen mee te doen, zodat het Rijk actief meewerkt aan het werven en opleiden van voldoende ICT'ers,</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1<text:tab/><text:page-number text:select-page="current"/></text:p>
      </style:footer>
    </style:master-page>
    <style:master-page xmlns:sdu-fn="http://schema.sdu.nl/2011/07/functions" style:name="Landscape" style:page-layout-name="landscape-margin-text">
      <style:footer>
        <text:p text:style-name="footer">Tweede Kamer, vergaderjaar 2023-2024, 26 643,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tot een structurele vorm van financiering komen voor het opleiden van voldoende ICT-personeel</dc:title>
    <meta:user-defined meta:name="OVERHEIDop.ParlID/DC.identifier">kst-26643-1191</meta:user-defined>
    <meta:user-defined meta:name="OVERHEIDop.ondernummer">1191</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Kathmann over tot een structurele vorm van financiering komen voor het opleiden van voldoende ICT-personeel</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Kathmann over tot een structurele vorm van financiering komen voor het opleiden van voldoende ICT-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