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88
      <text:tab/>MOTIE VAN HET LID KATHMANN</text:h>
      <text:p text:style-name="ifm_p_ifm">Voorgesteld 11 juni 2024</text:p>
      <text:p text:style-name="ifm_p_mt.3.76mm_ifm">De Kamer,</text:p>
      <text:p text:style-name="ifm_p_mt.3.76mm_ifm">gehoord de beraadslaging,</text:p>
      <text:p text:style-name="ifm_p_mt.3.76mm_ifm">constaterende dat er steeds meer onderzoek plaatsvindt naar de duurzaamheid van ICT, maar dat er nog geen vaste methodiek is om dit te onderzoeken;</text:p>
      <text:p text:style-name="ifm_p_mt.3.76mm_ifm">overwegende dat dit leidt tot studies die moeilijk met elkaar te vergelijken zijn, terwijl dit juist nodig is om een totaalbeeld te krijgen van de impact van ICT op de nationale, Europese en wereldwijde CO<text:span text:style-name="ifm_span_font.subscript_ifm">2</text:span>-uitstoot;</text:p>
      <text:p text:style-name="ifm_p_mt.3.76mm_ifm">verzoekt de regering om samen met het wetenschappelijk veld tot een standaardmethodiek te komen, waarin scope 1-, 2- en 3-emissies worden meegenomen, voor het meten van CO<text:span text:style-name="ifm_span_font.subscript_ifm">2</text:span>-uitstoot door ICT-systemen zodat vervolgstudies zo veel mogelijk worden geharmoniseerd;</text:p>
      <text:p text:style-name="ifm_p_mt.3.76mm_ifm">verzoekt de regering bovendien om hierin het voortouw te nemen in Europa en samen met andere lidstaten te komen tot een gedragen methode, zodat onderzoek uit verschillende landen beter op elkaar aanslui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8<text:tab/><text:page-number text:select-page="current"/></text:p>
      </style:footer>
    </style:master-page>
    <style:master-page xmlns:sdu-fn="http://schema.sdu.nl/2011/07/functions" style:name="Landscape" style:page-layout-name="landscape-margin-text">
      <style:footer>
        <text:p text:style-name="footer">Tweede Kamer, vergaderjaar 2023-2024, 26 643,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met het wetenschappelijk veld tot een standaardmethodiek komen voor het meten van CO2-uitstoot door ICT-systemen</dc:title>
    <meta:user-defined meta:name="OVERHEIDop.ParlID/DC.identifier">kst-26643-1188</meta:user-defined>
    <meta:user-defined meta:name="OVERHEIDop.ondernummer">1188</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Kathmann over met het wetenschappelijk veld tot een standaardmethodiek komen voor het meten van CO2-uitstoot door ICT-systeme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Kathmann over met het wetenschappelijk veld tot een standaardmethodiek komen voor het meten van CO2-uitstoot door ICT-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