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87
      <text:tab/>MOTIE VAN HET LID KATHMANN</text:h>
      <text:p text:style-name="ifm_p_ifm">Voorgesteld 11 juni 2024</text:p>
      <text:p text:style-name="ifm_p_mt.3.76mm_ifm">De Kamer,</text:p>
      <text:p text:style-name="ifm_p_mt.3.76mm_ifm">gehoord de beraadslaging,</text:p>
      <text:p text:style-name="ifm_p_mt.3.76mm_ifm">constaterende dat er verschillende manieren zijn om CO<text:span text:style-name="ifm_span_font.subscript_ifm">2</text:span>-uitstoot binnen het digitale domein te verminderen en dit iets vraagt van zowel producenten als eindgebruikers;</text:p>
      <text:p text:style-name="ifm_p_mt.3.76mm_ifm">van mening dat de verdeling van baten en lasten bij het verduurzamen van het digitale domein een politieke keuze is;</text:p>
      <text:p text:style-name="ifm_p_mt.3.76mm_ifm">verzoekt de regering om op basis van prognoses en aanbevelingen uit bestaand onderzoek verschillende scenario's uit te werken voor hoe het Rijk kan sturen op efficiëntiegroei en vraagreductie om verduurzaming in het digitale domein te realiseren, en deze als keuze aan de Kamer voor te legg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87<text:tab/><text:page-number text:select-page="current"/></text:p>
      </style:footer>
    </style:master-page>
    <style:master-page xmlns:sdu-fn="http://schema.sdu.nl/2011/07/functions" style:name="Landscape" style:page-layout-name="landscape-margin-text">
      <style:footer>
        <text:p text:style-name="footer">Tweede Kamer, vergaderjaar 2023-2024, 26 643,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scenario's uitwerken voor hoe het Rijk kan sturen op efficiëntiegroei en vraagreductie om verduurzaming in het digitale domein te realiseren</dc:title>
    <meta:user-defined meta:name="OVERHEIDop.ParlID/DC.identifier">kst-26643-1187</meta:user-defined>
    <meta:user-defined meta:name="OVERHEIDop.ondernummer">1187</meta:user-defined>
    <meta:user-defined meta:name="DCTERMS.W3CDTF/DCTERMS.available">2024-06-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Motie van het lid Kathmann over scenario's uitwerken voor hoe het Rijk kan sturen op efficiëntiegroei en vraagreductie om verduurzaming in het digitale domein te realiseren</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formatie- en communicatietechnologie (ICT); Motie; Motie van het lid Kathmann over scenario's uitwerken voor hoe het Rijk kan sturen op efficiëntiegroei en vraagreductie om verduurzaming in het digitale domein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