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85
      <text:tab/>MOTIE VAN HET LID ZEEDIJK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de Smart Industry-agenda halverwege is en meters maakt om de maakindustrie te helpen met digitaliseren;</text:p>
      <text:p text:style-name="ifm_p_mt.3.76mm_ifm">overwegende dat projecten die waardeketens efficiënter en transparanter maken ook verspilling van materialen kunnen tegengaan;</text:p>
      <text:p text:style-name="ifm_p_mt.3.76mm_ifm">overwegende dat ontwerpen voor circulariteit niet alleen hergebruik van materialen mogelijk maakt, maar vaak ook de onderhoudbaarheid van machines efficiënter maakt;</text:p>
      <text:p text:style-name="ifm_p_mt.3.76mm_ifm">verzoekt de regering circulariteit en het tegengaan van materiaalverspilling, naast de productiviteitsdoelstelling, mee te nemen bij het beoordelen van nieuwe initiatieven voor de Smart Industry-agenda,</text:p>
      <text:p text:style-name="ifm_p_mt.3.76mm_ifm">en gaat over tot de orde van de dag.</text:p>
      <text:p text:style-name="ifm_p_mt.3.76mm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Zeedijk over circulariteit en tegengaan van materiaalverspilling meenemen bij het beoordelen van nieuwe initiatieven voor de Smart Industry-agenda</dc:title>
    <meta:user-defined meta:name="OVERHEIDop.ParlID/DC.identifier">kst-26643-1185</meta:user-defined>
    <meta:user-defined meta:name="OVERHEIDop.ondernummer">1185</meta:user-defined>
    <meta:user-defined meta:name="DCTERMS.W3CDTF/DCTERMS.available">2024-06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Zeedijk over circulariteit en tegengaan van materiaalverspilling meenemen bij het beoordelen van nieuwe initiatieven voor de Smart Industry-agenda</meta:user-defined>
    <meta:user-defined meta:name="OVERHEIDop.indiener">F.A. Zeedijk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Informatie- en communicatietechnologie (ICT); Motie; Motie van het lid Zeedijk over circulariteit en tegengaan van materiaalverspilling meenemen bij het beoordelen van nieuwe initiatieven voor de Smart Industry-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