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18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184
      <text:tab/>MOTIE VAN DE LEDEN KATHMANN EN VAN DER WERF</text:h>
      <text:p text:style-name="ifm_p_ifm">Voorgesteld 11 juni 2024</text:p>
      <text:p text:style-name="ifm_p_mt.3.76mm_ifm">De Kamer,</text:p>
      <text:p text:style-name="ifm_p_mt.3.76mm_ifm">gehoord de beraadslaging,</text:p>
      <text:p text:style-name="ifm_p_mt.3.76mm_ifm">constaterende dat het aantal cybersecurityincidenten jaar op jaar toeneemt;</text:p>
      <text:p text:style-name="ifm_p_mt.3.76mm_ifm">constaterende dat cybersecuritysoftware, zoals antivirusproducten, wachtwoordmanagers en VPN's, dikwijls geld kost;</text:p>
      <text:p text:style-name="ifm_p_mt.3.76mm_ifm">constaterende dat mensen die minder te besteden hebben daardoor ook minder cyberveilig zijn;</text:p>
      <text:p text:style-name="ifm_p_mt.3.76mm_ifm">overwegende dat een goede cyberveiligheid voor iedereen bereikbaar moet zijn;</text:p>
      <text:p text:style-name="ifm_p_mt.3.76mm_ifm">verzoekt de regering om een lijst te publiceren van betrouwbare, gratis opensource-cybersecuritysoftware die Nederlanders kunnen gebruiken om hun cyberveiligheid te verbeteren en deze op laagdrempelige wijze onder de aandacht te brengen bij relevante doelgroepen,</text:p>
      <text:p text:style-name="ifm_p_mt.3.76mm_ifm">en gaat over tot de orde van de dag.</text:p>
      <text:p text:style-name="ifm_p_mt.3.76mm_ifm">Kathmann</text:p>
      <text:p text:style-name="ifm_p_ifm"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6 643, nr. 11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6 643, nr. 11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de leden Kathmann en Van der Werf over een lijst publiceren van betrouwbare, gratis opensource-cybersecuritysoftware</dc:title>
    <meta:user-defined meta:name="OVERHEIDop.ParlID/DC.identifier">kst-26643-1184</meta:user-defined>
    <meta:user-defined meta:name="OVERHEIDop.ondernummer">1184</meta:user-defined>
    <meta:user-defined meta:name="DCTERMS.W3CDTF/DCTERMS.available">2024-06-12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Kathmann en Van der Werf over een lijst publiceren van betrouwbare, gratis opensource-cybersecuritysoftware</meta:user-defined>
    <meta:user-defined meta:name="OVERHEIDop.indiener">J.J. van der Werf</meta:user-defined>
    <meta:user-defined meta:name="OVERHEIDop.indiener">B.C. Kathmann</meta:user-defined>
    <meta:user-defined meta:name="OVERHEIDop.dossiertitel">Informatie- en communicatietechnologie (ICT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1</meta:user-defined>
    <meta:user-defined meta:name="DC.title">Informatie- en communicatietechnologie (ICT); Motie; Motie van de leden Kathmann en Van der Werf over een lijst publiceren van betrouwbare, gratis opensource-cybersecuritysoftwar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