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53
      <text:tab/>MOTIE VAN HET LID VAN DER WERF</text:h>
      <text:p text:style-name="ifm_p_ifm">Voorgesteld tijdens het Notaoverleg van 22 april 2024</text:p>
      <text:p text:style-name="ifm_p_mt.3.76mm_ifm">De Kamer,</text:p>
      <text:p text:style-name="ifm_p_mt.3.76mm_ifm">gehoord de beraadslaging,</text:p>
      <text:p text:style-name="ifm_p_mt.3.76mm_ifm">overwegende dat social media vaak vol staan met onjuiste informatie en sommige social media alleen inzichtelijk zijn met een account;</text:p>
      <text:p text:style-name="ifm_p_mt.3.76mm_ifm">overwegende dat de informatieverstrekking van de overheid voor iedereen toegankelijk zou moeten zijn;</text:p>
      <text:p text:style-name="ifm_p_mt.3.76mm_ifm">constaterende dat bewindspersonen soms alleen melding maken van hun werkzaamheden via social media, waardoor niet iedereen van bepaalde nieuwsfeiten op de hoogte kan zijn;</text:p>
      <text:p text:style-name="ifm_p_mt.3.76mm_ifm">verzoekt de regering om ervoor te zorgen dat alle relevante informatie voor burgers niet alleen op social media gedeeld zou moeten worden, maar ook te vinden zou moeten zijn op openbare overheidswebsites die inzichtelijk zijn voor iedere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53<text:tab/><text:page-number text:select-page="current"/></text:p>
      </style:footer>
    </style:master-page>
    <style:master-page xmlns:sdu-fn="http://schema.sdu.nl/2011/07/functions" style:name="Landscape" style:page-layout-name="landscape-margin-text">
      <style:footer>
        <text:p text:style-name="footer">Tweede Kamer, vergaderjaar 2023-2024, 26 643,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an der Werf over het inzichtelijk maken van alle relevante informatie voor burgers op openbare overheidswebsites</dc:title>
    <meta:user-defined meta:name="OVERHEIDop.ParlID/DC.identifier">kst-26643-1153</meta:user-defined>
    <meta:user-defined meta:name="OVERHEIDop.ondernummer">1153</meta:user-defined>
    <meta:user-defined meta:name="DCTERMS.W3CDTF/DCTERMS.available">2024-04-23</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6/xml/MC-OEP-Kamerstuk-Web.xml</meta:user-defined>
    <meta:user-defined meta:name="OVERHEIDop.documenttitel">Motie van het lid Van der Werf over het inzichtelijk maken van alle relevante informatie voor burgers op openbare overheidswebsites</meta:user-defined>
    <meta:user-defined meta:name="OVERHEIDop.indiener">J.J. van der Wer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Informatie- en communicatietechnologie (ICT); Motie; Motie van het lid Van der Werf over het inzichtelijk maken van alle relevante informatie voor burgers op openbare overheidswebsi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