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52
      <text:tab/>MOTIE VAN HET LID VAN DER WERF</text:h>
      <text:p text:style-name="ifm_p_ifm">Voorgesteld tijdens het Notaoverleg van 22 april 2024</text:p>
      <text:p text:style-name="ifm_p_mt.3.76mm_ifm">De Kamer,</text:p>
      <text:p text:style-name="ifm_p_mt.3.76mm_ifm">gehoord de beraadslaging,</text:p>
      <text:p text:style-name="ifm_p_mt.3.76mm_ifm">constaterende dat de schermtijd onder jonge kinderen jaarlijks toeneemt en dit serieuze gevolgen kan hebben voor de ontwikkeling van kinderen;</text:p>
      <text:p text:style-name="ifm_p_mt.3.76mm_ifm">constaterende dat consultatiebureaus het gezicht van de overheid zijn als het gaat om deze jonge kinderen en hun ouders;</text:p>
      <text:p text:style-name="ifm_p_mt.3.76mm_ifm">constaterende dat de gevolgen van te veel schermtijd op jonge leeftijd, zoals spraak- en taalachterstanden, bijziendheid en obesitas, groot zijn en tot ontwikkelingsachterstanden kunnen leiden;</text:p>
      <text:p text:style-name="ifm_p_mt.3.76mm_ifm">verzoekt de regering het gebruik van schermtijd door jonge kinderen structureel in kaart te brengen en om met GGD GHOR in gesprek te gaan over het standaard informeren van en bieden van handelingsperspectieven aan ouders om overmatig gebruik tegen te gaan,</text:p>
      <text:p text:style-name="ifm_p_mt.3.76mm_ifm">en gaat over tot de orde van de dag.</text:p>
      <text:p text:style-name="ifm_p_mt.3.76mm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52<text:tab/><text:page-number text:select-page="current"/></text:p>
      </style:footer>
    </style:master-page>
    <style:master-page xmlns:sdu-fn="http://schema.sdu.nl/2011/07/functions" style:name="Landscape" style:page-layout-name="landscape-margin-text">
      <style:footer>
        <text:p text:style-name="footer">Tweede Kamer, vergaderjaar 2023-2024, 26 643, nr. 1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Van der Werf over het structureel in kaart brengen van het gebruik van schermtijd door jonge kinderen</dc:title>
    <meta:user-defined meta:name="OVERHEIDop.ParlID/DC.identifier">kst-26643-1152</meta:user-defined>
    <meta:user-defined meta:name="OVERHEIDop.ondernummer">1152</meta:user-defined>
    <meta:user-defined meta:name="DCTERMS.W3CDTF/DCTERMS.available">2024-04-23</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6/xml/MC-OEP-Kamerstuk-Web.xml</meta:user-defined>
    <meta:user-defined meta:name="OVERHEIDop.documenttitel">Motie van het lid Van der Werf over het structureel in kaart brengen van het gebruik van schermtijd door jonge kinderen</meta:user-defined>
    <meta:user-defined meta:name="OVERHEIDop.indiener">J.J. van der Werf</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Informatie- en communicatietechnologie (ICT); Motie; Motie van het lid Van der Werf over het structureel in kaart brengen van het gebruik van schermtijd door jonge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