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77
      <text:tab/>MOTIE VAN HET LID VAN WEERDENBURG</text:h>
      <text:p text:style-name="ifm_p_ifm">Voorgesteld 18 oktober 2023</text:p>
      <text:p text:style-name="ifm_p_mt.3.76mm_ifm">De Kamer,</text:p>
      <text:p text:style-name="ifm_p_mt.3.76mm_ifm">gehoord de beraadslaging,</text:p>
      <text:p text:style-name="ifm_p_mt.3.76mm_ifm">constaterende dat de huidige verdeling van digitale thema's tussen verschillende bewindspersonen leidt tot moeizame besluitvorming en er te veel tijd verloren gaat in een snel verder digitaliserende wereld waarin de overheid al enorme achterstanden moet inlopen;</text:p>
      <text:p text:style-name="ifm_p_mt.3.76mm_ifm">overwegende dat de huidige techniek van generatieve AI en de toekomstige ontwikkelingen op dit vlak en het bredere gebied van artificiële intelligentie een allesbepalende impact zullen hebben op digitalisering;</text:p>
      <text:p text:style-name="ifm_p_mt.3.76mm_ifm">spreekt uit dat het thema artificiële intelligentie en alles wat daarmee samenhangt zou moeten behoren tot de portefeuille van de bewindspersoon die (algemeen) verantwoordelijk is voor digitalisering in een volgend kabinet, ongeacht bij welk ministerie deze bewindspersoon wordt ondergebracht,</text:p>
      <text:p text:style-name="ifm_p_mt.3.76mm_ifm">en gaat over tot de orde van de dag.</text:p>
      <text:p text:style-name="ifm_p_mt.3.76mm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77<text:tab/><text:page-number text:select-page="current"/></text:p>
      </style:footer>
    </style:master-page>
    <style:master-page xmlns:sdu-fn="http://schema.sdu.nl/2011/07/functions" style:name="Landscape" style:page-layout-name="landscape-margin-text">
      <style:footer>
        <text:p text:style-name="footer">Tweede Kamer, vergaderjaar 2023-2024, 26 643,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n Weerdenburg over uitspreken dat artificiële intelligentie thuishoort in de portefeuille van de bewindspersoon die verantwoordelijk is voor digitalisering</dc:title>
    <meta:user-defined meta:name="OVERHEIDop.ParlID/DC.identifier">kst-26643-1077</meta:user-defined>
    <meta:user-defined meta:name="OVERHEIDop.ondernummer">1077</meta:user-defined>
    <meta:user-defined meta:name="DCTERMS.W3CDTF/DCTERMS.available">2023-10-19</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Van Weerdenburg over uitspreken dat artificiële intelligentie thuishoort in de portefeuille van de bewindspersoon die verantwoordelijk is voor digitalisering</meta:user-defined>
    <meta:user-defined meta:name="OVERHEIDop.indiener">V.D.D. van Weerdenburg</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Informatie- en communicatietechnologie (ICT); Motie; Motie van het lid Van Weerdenburg over uitspreken dat artificiële intelligentie thuishoort in de portefeuille van de bewindspersoon die verantwoordelijk is voor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