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2
               </text:p>
          </table:table-cell>
          <table:table-cell office:value-type="string" table:number-columns-spanned="2" table:style-name="parlementair.kopcel3">
            <text:p text:style-name="headtable.dossiertitel"> Europees Sociaal Fonds (ESF)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5 juli 2010</text:p>
      <text:p text:style-name="alineagroep">In vervolg op de voortgangsbrief van 14 juli 2009 (Kamerstukken II 2008/9, 
                     26 642, nr. 112) informeer ik u met deze brief over de uitvoering van de ESF-programma’s in Nederland. 
                  </text:p>
      <text:p text:style-name="alineagroep.end">Achtereenvolgens treft u in deze brief informatie aan over:</text:p>
      <text:list text:style-name="list-style-1">
        <text:list-item>
          <text:p text:style-name="list.start">het huidige ESF-programma (2007–2013) met het overzicht van de zes acties aangevuld met voorbeeldprojecten in kaders (paragraaf
                        1);
                     </text:p>
        </text:list-item>
        <text:list-item>
          <text:p text:style-name="list.cont">de afgesloten programma’s ESF-3 (2000–2006) en ESF-EQUAL (paragrafen 2 en 3). De eindverslagen en einddeclaraties van deze
                        programma’s zijn in maart 2010 bij de Europese Commissie ingediend;
                     </text:p>
        </text:list-item>
        <text:list-item>
          <text:p text:style-name="list.end">het ESF-programma 1994–1999 (paragraaf 4).
                     </text:p>
        </text:list-item>
      </text:list>
      <text:p text:style-name="algemeen">Tevens zijn de volgende bijlagen aan deze brief toegevoegd<text:note text:id="ID-d27e147" text:note-class="footnote"><text:note-citation text:label="1">1</text:note-citation><text:note-body><text:p> Ter inzage gelegd bij het Centraal Informatiepunt Tweede Kamer.</text:p></text:note-body></text:note>:
               </text:p>
      <text:list text:style-name="list-style-2">
        <text:list-item>
          <text:p text:style-name="list.start">Factsheet huidig ESF-programma 2007–2013
                     </text:p>
        </text:list-item>
        <text:list-item>
          <text:p text:style-name="list.cont">Factsheet afgesloten programma ESF-3 2000–2006
                     </text:p>
        </text:list-item>
        <text:list-item>
          <text:p text:style-name="list.cont">Factsheet afgesloten programma ESF-EQUAL 2000–2006
                     </text:p>
        </text:list-item>
        <text:list-item>
          <text:p text:style-name="list.end">Lijst toegekende subsidieaanvragen van het afgelopen jaar ESF 2007–2013
                     </text:p>
        </text:list-item>
      </text:list>
      <text:p text:style-name="algemeen">Het CBS-rapport Kenmerken van deelnemers aan ESF-projecten in 2009 wordt in het najaar nagezonden. In het najaar zal ik u
                  tevens informeren over de inhoudelijke resultaten van de ESF-projecten in de huidige periode.
               </text:p>
      <text:h text:outline-level="2" text:style-name="divisie_kop.kopopmaak_vet">1. ESF 2007–2013
               </text:h>
      <text:p text:style-name="algemeen">Met de regeling ESF 2007–2013 wil Nederland de economische groei in alle regio’s vergroten. Het ESF wordt ingezet op geconstateerde
                  zwakten van de arbeidsmarkt zoals de beperkte arbeidsparticipatie van ouderen (55+) en mensen met een arbeidsbelemmering.
                  Sinds september 2009 wordt het ESF ook ingezet voor de bestrijding van jeugdwerkloosheid. Tevens wil Nederland met ESF sociale
                  innovatie stimuleren. Arbeidsorganisaties kunnen zich vernieuwen met behulp van ESF voor innovatieve werkwijzen, werkprocessen
                  en arbeidsverhoudingen. Daarnaast blijft Nederland met de ESF-regeling investeren in het opscholen van lager opgeleide werkenden,
                  de arbeidsvoorbereiding van leerlingen in het Praktijkonderwijs en Voortgezet speciaal onderwijs en de re-integratie van gedetineerden.
               </text:p>
      <text:p text:style-name="algemeen">De regeling ESF 2007–2013 is onderverdeeld in zes acties. Acties A, B, C en D zijn in het eerste half jaar van 2007 gestart.
                  Actie E is in 2008 gestart en Actie Jeugd is in 2009 gestart. In onderstaande tekst wordt de stand per actie weergegeven.
                  In de kaders staat de basisinformatie over de projecten per actie weergegeven, zoals aanvragers en bedragen van beschikte
                  projecten. De totale toegekende bedragen zijn cumulatief tot juli 2010. Bij de openstelling van elk tijdvak wordt rekening
                  gehouden met onderrealisatie van projecten. De ervaring leert dat gedurende een programmaperiode gemiddeld een realisatie
                  wordt gehaald van circa 60%. Daarom kunnen de toegekende bedragen soms hoger uitvallen dan de beschikbare bedragen (zie Actie
                  A, C en D). Voor elke actie is ook een voorbeeldproject beschreven.
               </text:p>
      <text:p text:style-name="tussenkop"><text:span text:style-name="tussenkop_cur">Actie A</text:span></text:p>
      <text:p><draw:frame draw:name="Box1" draw:style-name="frame.box" draw:z-index="0" svg:width="5.7693in" text:anchor-type="paragraph"><draw:text-box fo:min-height="0.2in"><text:p text:style-name="box">
                     <text:span text:style-name="vet">Actie A:</text:span> Additionele toerusting en bemiddeling van werklozen met een achterstand op of tot de arbeidsmarkt
                  </text:p><text:p text:style-name="alineagroep">
                        <text:span text:style-name="cur">Doelgroepen</text:span>: niet-uitkeringsontvangers, mensen met een arbeidsbelemmering (100% WWB) of gedeeltelijk arbeidsgeschikten met een aanvullende
                        WWB, IOAW of IOAZ uitkering, een uitkering van het UWV of personen met een Wajong uitkering met een mate van arbeidsongeschiktheid
                        van meer dan 80%, 55-plussers met een WWB, IOAW of IOAZ uitkering of een uitkering van het UWV
                     </text:p><text:p text:style-name="alineagroep">
                        <text:span text:style-name="cur">Aanvragers</text:span>: gemeenten, UWV, door de minister als aanvrager erkende opleidings- en ontwikkelingsfondsen (O&amp;O-fondsen)
                     </text:p><text:p text:style-name="alineagroep">
                        <text:span text:style-name="cur">Aanvraagtijdvakken</text:span>: juni en oktober 2007, oktober 2008, maart 2009, november 2009, volgend tijdvak oktober 2010
                     </text:p><text:p text:style-name="alineagroep">
                        <text:span text:style-name="cur">Totaal beschikbaar bedrag</text:span> (7 jaar): € 124,2 miljoen
                     </text:p><text:p text:style-name="alineagroep.end">
                        <text:span text:style-name="cur">Totaal toegekend bedrag</text:span>: circa € 172,7 miljoen
                     </text:p><text:p text:style-name="tussenkop"><text:span text:style-name="tussenkop_vet">Gemeente Franekeradeel – @wurk in Fryslân</text:span></text:p><text:p text:style-name="box">Met het programma @wurk in Fryslân hebben de ketenpartners Dienst Sociale Zaken en Werkgelegenheid Noardwest Fryslân, CWI
                     en UWV niet – uitkeringsontvangers gecoached en naar werk begeleid. Dit project maakt deel uit van een driejarig programma en 2009 is het eerste jaar. 98 deelnemers zijn effectief ingestroomd.
                     60% van deze deelnemers zijn aan een baan geholpen en 10% is doorgegaan naar een opleiding. Van de deelnemers welke uiteindelijk
                     bij de jobhunter terecht kwamen, is gemiddeld 75% aan een baan geholpen. Nog niet alle trajecten zijn afgerond in 2009, waardoor de resultaten van dit project hoger uit zullen komen.
                  </text:p></draw:text-box></draw:frame></text:p>
      <text:p text:style-name="alineagroep">Tussen 1 juni 2009 en 1 juni 2010 is de regeling voor Actie A niet gewijzigd. In het reguliere aanvraagtijdvak van november
                     2009 is het aantal aanvragende gemeenten gestegen. In totaal hebben 36 gemeenten een aanvraag ingediend (waaronder de vier
                     grote steden en 14 steden van de G32), voor in totaal ruim € 44 miljoen. Onder deze aanvragers zijn 16 gemeenten, die in deze
                     programmaperiode nog niet eerder subsidie hebben aangevraagd. Daarnaast is door het UWV een bedrag van € 25 miljoen aangevraagd
                     en door de O&amp;O-fondsen een bedrag van bijna € 10 miljoen. Bij elkaar is dit een groter bedrag dan op grond van het vastgestelde
                     subsidieplafond beschikbaar was gesteld. Mede in het kader van de economische crisis is daarom in december 2009 met terugwerkende
                     kracht het subsidieplafond van € 50 miljoen verhoogd naar € 80 miljoen. Er zijn in totaal 42 aanvragen in dit tijdvak gehonoreerd.
                     Daarbij is een bedrag van € 73,7 miljoen toegekend. 
                  </text:p>
      <text:p text:style-name="alineagroep.end">In oktober 2010 wordt het volgende aanvraagtijdvak opengesteld, met een budget van € 65 miljoen. Deze openstelling zal naar
                     verwachting tevens de laatste zijn. Indien uit de binnenkomende einddeclaraties blijkt dat de projecten uiteindelijk minder
                     kosten declareren dan geraamd, kan ik in 2011 nog een nieuw aanvraagtijdvak openstellen.
                  </text:p>
      <text:p text:style-name="tussenkop"><text:span text:style-name="tussenkop_cur">Actie Jeugd </text:span></text:p>
      <text:p><draw:frame draw:name="Box2" draw:style-name="frame.box" draw:z-index="0" svg:width="5.7693in" text:anchor-type="paragraph"><draw:text-box fo:min-height="0.2in"><text:p text:style-name="box">
                     <text:span text:style-name="vet">Actie Jeugd:</text:span> Voorkomen van jeugdwerkloosheid en het vergroten van de mogelijkheden tot scholing, opleiding en arbeidsinpassing van jongeren.
                  </text:p><text:p text:style-name="alineagroep">
                        <text:span text:style-name="cur">Doelgroepen</text:span>: jongeren van 15 tot en met 27  jaar
                     </text:p><text:p text:style-name="alineagroep">
                        <text:span text:style-name="cur">Aanvrager</text:span>: gemeenten en opleidings- en ontwikkelingsfondsen (O&amp;O fondsen)
                     </text:p><text:p text:style-name="alineagroep">
                        <text:span text:style-name="cur">Aanvraagtijdvakken</text:span>: oktober–december 2009 (gemeenten), november 2009 (O&amp;O fondsen), volgend tijdvak september 2010–maart 2011 (gemeenten) en
                        oktober 2010 (O&amp;O fondsen)
                     </text:p><text:p text:style-name="alineagroep">
                        <text:span text:style-name="cur">Totaal beschikbaar bedrag</text:span> (7 jaar): € 75,0 miljoen
                     </text:p><text:p text:style-name="alineagroep.end">
                        <text:span text:style-name="cur">Totaal toegekend bedrag</text:span>: € 44,6 miljoen
                     </text:p><text:p text:style-name="tussenkop"><text:span text:style-name="tussenkop_vet">Project Bruggen bouwen voor de jeugd</text:span></text:p><text:p text:style-name="box">De gemeente Breda heeft een project ingediend dat is gebaseerd op een actieplan van het Regionaal Platform Arbeidsmarktbeleid
                     West Brabant. De leden van dit platform en de overige bij dit actieplan betrokken partijen willen activiteiten ontplooien
                     in de regio West Brabant om de jeugdwerkloosheid aan te pakken. Dit actieplan sluit aan bij het landelijke Actieplan Jeugdwerkloosheid
                     en het regionale Meerjarenprogramma West-Brabant werkt door! Het doel van het actieplan is de voorspelde verdubbeling van
                     het aantal werkloze jongeren in West-Brabant te halveren. Dit houdt in dat er meer jongeren geplaatst worden op een baan/werkervaringsplaats
                     en meer jongeren starten als ondernemer. Het bijbehorende ESF-project richt zich op extra begeleiding en bemiddeling van jongeren
                     door inzet van meer maatwerktrajecten om jongeren naar werk of school te begeleiden. Startende jonge ondernemers worden ondersteund
                     naar een eigen bedrijf en loonkostensubsidies of begeleidingspremies kunnen worden ingezet voor werkgevers.
                  </text:p></draw:text-box></draw:frame></text:p>
      <text:p text:style-name="alineagroep">De toegenomen jeugdwerkloosheid als gevolg van de economische crisis heeft gevolgen voor jongeren die nu al aan de kant staan
                     en in deze tijd extra kwetsbaar zijn. Het is van belang dat de reguliere middelen, tijdelijke extra middelen en ESF-middelen
                     goed worden benut voor het realiseren van de ambities die zijn neergelegd in het Actieplan Jeugdwerkloosheid. Met goedkeuring
                     van de Europese Commissie is in het licht van de economische crisis per 1 september 2009 een nieuwe ESF-Actie Jeugd opengesteld
                     ter voorkoming van jeugdwerkloosheid. 
                  </text:p>
      <text:p text:style-name="alineagroep">Deze actie bestaat uit twee delen. </text:p>
      <text:list text:style-name="list-style-3">
        <text:list-item text:start-value="1">
          <text:p text:style-name="list.start">Voor de uitvoering van de regionale Actieplannen Jeugdwerkloosheid konden de 30 coördinerende gemeenten in de maanden oktober
                           tot en met december 2009 een ESF-aanvraag indienen voor activiteiten opgenomen in deze regionale actieplannen; 26 van de 30
                           gemeenten hebben een aanvraag ingediend. Tot juli 2010 hebben 25 gemeenten een bedrag toegekend gekregen van € 21,6 miljoen,
                           1 aanvraag is nog in behandeling.
                        </text:p>
        </text:list-item>
        <text:list-item text:start-value="2">
          <text:p text:style-name="list.end">Om ook sectorale initiatieven te ondersteunen is het eveneens mogelijk gemaakt dat O&amp;O-fondsen voor sectoren, die een sectorarrangement met de VNG afsluiten, ESF kunnen aanvragen om een deel van de activiteiten uit de arrangementen te financieren.
                           De animo voor deze sectorale initiatieven is groter geweest dan het initieel beschikbaar gestelde budget. Om alle sectorale
                           aanvragen, 10 in totaal, te kunnen ondersteunen heb ik in december 2009 met terugwerkende kracht het subsidieplafond voor
                           deze actie opgehoogd van € 15 miljoen naar € 24 miljoen. Alle aanvragen zijn gehonoreerd met een totaal bedrag van € 23 miljoen.
                           
                        </text:p>
        </text:list-item>
      </text:list>
      <text:p text:style-name="alineagroep.end">In september 2010 zal een tweede (en laatste) aanvraagtijdvak voor gemeenten worden opengesteld, dat doorloopt tot 31 maart
                     2011 met een budget van € 35 miljoen. Daarnaast zal in de maand oktober 2010 een tweede aanvraagtijdvak worden opengesteld
                     voor sectorale aanvragen (via O&amp;O-fondsen), met een budget van € 25 miljoen.
                  </text:p>
      <text:p text:style-name="tussenkop"><text:span text:style-name="tussenkop_cur">Actie B</text:span></text:p>
      <text:p><draw:frame draw:name="Box3" draw:style-name="frame.box" draw:z-index="0" svg:width="5.7693in" text:anchor-type="paragraph"><draw:text-box fo:min-height="0.2in"><text:p text:style-name="box">
                     <text:span text:style-name="vet">Actie B:</text:span> Re-integratie van gedetineerden, TBS-gestelden en jongeren in jeugdinrichtingen
                  </text:p><text:p text:style-name="alineagroep">
                        <text:span text:style-name="cur">Doelgroepen</text:span>: gedetineerden, TBS-gestelden en jongeren in jeugdinrichtingen
                     </text:p><text:p text:style-name="alineagroep">
                        <text:span text:style-name="cur">Aanvrager</text:span>: minister van Justitie (mede namens de minister van Jeugd en Gezin)
                     </text:p><text:p text:style-name="alineagroep">
                        <text:span text:style-name="cur">Aanvraagtijdvakken</text:span>: mei en oktober 2007, oktober 2008, oktober 2009, volgend tijdvak oktober 2010
                     </text:p><text:p text:style-name="alineagroep">
                        <text:span text:style-name="cur">Totaal beschikbaar bedrag</text:span> (7 jaar): € 66,4 miljoen
                     </text:p><text:p text:style-name="alineagroep.end">
                        <text:span text:style-name="cur">Totaal toegekend bedrag</text:span>: € 47,3 miljoen
                     </text:p><text:p text:style-name="tussenkop"><text:span text:style-name="tussenkop_vet">Project ministerie van Justitie </text:span></text:p><text:p text:style-name="box">De minister van Justitie ontvangt ESF voor de re-integratie van jongeren in jeugdinrichtingen van Justitie. Daarnaast ontvangt
                     de minister van Justitie ESF voor re-integratie van volwassen gedetineerden en TBS-gestelden met een reëel re-integratie perspectief.
                     Het project beoogt de arbeidsmarktpositie van de doelgroepen zodanig te verbeteren, dat zij uiteindelijk naar werk bemiddelbaar
                     zijn of na detentie direct inpasbaar zijn in een arbeidsmarkt gerelateerd programma of opleidingstraject gericht op het behalen
                     van een startkwalificatie. Door individuele trajectbegeleiding en scholing en training wordt de detentietijd benut om scholing
                     op maat te volgen en werkervaring op te doen.
                  </text:p></draw:text-box></draw:frame></text:p>
      <text:p text:style-name="algemeen">De projecten in Actie B zijn er op gericht de arbeidsmarktpositie van gedetineerden, TBS-gestelden en jongeren in jeugdinrichtingen
                  zodanig te verbeteren, dat zij uiteindelijk naar werk bemiddelbaar zijn óf na detentie direct inpasbaar zijn in een re-integratie
                  programma dat toegang geeft tot de arbeidsmarkt. 
               </text:p>
      <text:p text:style-name="algemeen">In oktober 2009 heeft voor Actie B een aanvraagtijdvak opengestaan. Dit heeft geresulteerd in een subsidietoekenning aan het
                  ministerie van Justitie van € 15 miljoen, dit is gelijk aan het beschikbare budget. Dit bedrag kan worden besteed aan projecten
                  om (jeugdige) gedetineerden voor te bereiden op hun rentree in de samenleving. De uitvoering van Actie B loopt naar verwachting.
               </text:p>
      <text:p text:style-name="tussenkop"><text:span text:style-name="tussenkop_cur">Actie C</text:span></text:p>
      <text:p><draw:frame draw:name="Box4" draw:style-name="frame.box" draw:z-index="0" svg:width="5.7693in" text:anchor-type="paragraph"><draw:text-box fo:min-height="0.2in"><text:p text:style-name="box">
                     <text:span text:style-name="vet">Actie C:</text:span> Scholen voor Praktijkonderwijs (PRO) en scholen voor Voortgezet speciaal onderwijs (Vso)
                  </text:p><text:p text:style-name="alineagroep">
                        <text:span text:style-name="cur">Doelgroepen</text:span>: leerlingen in het PRO en het Vso
                     </text:p><text:p text:style-name="alineagroep">
                        <text:span text:style-name="cur">Aanvragers</text:span>: scholen voor PRO en Vso
                     </text:p><text:p text:style-name="alineagroep">
                        <text:span text:style-name="cur">Aanvraagtijdvakken</text:span>: april 2007 en 2008, februari 2009, februari 2010, volgend tijdvak februari 2011
                     </text:p><text:p text:style-name="alineagroep">
                        <text:span text:style-name="cur">Totaal beschikbaar bedrag</text:span> (7 jaar): € 116,2 miljoen
                     </text:p><text:p text:style-name="alineagroep.end">
                        <text:span text:style-name="cur">Totaal toegekend bedrag</text:span>: € 126,8 miljoen
                     </text:p><text:p text:style-name="tussenkop"><text:span text:style-name="tussenkop_vet">Project Nova – Mijnschooljob </text:span></text:p><text:p text:style-name="alineagroep">Mijnschool is een kleinschalige school voor Praktijkonderwijs in Harderwijk. Binnen de school is een onderneming, genaamd
                        «Mijnschooljob», met een eigen website (link: http://mijnschooljob.mijnschool.nu/). De onderneming richt zich op horeca, houtbewerking en detailhandel. Leerlingen worden
                        op deze wijze gestimuleerd tot goed «toekomstig» werknemersgedrag. Zij leren solliciteren via een vacaturebank, voeren van
                        sollicitatiegesprekken, deelnemen aan werknemersoverleg en het gezamenlijk opzetten van een onderneming waar eigen producten
                        worden geproduceerd en verkocht. 
                     </text:p><text:p text:style-name="alineagroep.end">Mijnschooljob heeft de nationale WIO («Werknemer in opleiding») award 2010 gewonnen. De landelijke jury vond Mijnschooljob uniek,
                        omdat leerlingen kunnen solliciteren naar een echte baan binnen de school.
                     </text:p></draw:text-box></draw:frame></text:p>
      <text:p text:style-name="tussenkop"><text:span text:style-name="tussenkop_cur">Grote belangstelling</text:span></text:p>
      <text:p text:style-name="algemeen">Uit eerdere aanvraagtijdvakken in 2007–2009 is gebleken dat de aantallen projectaanvragen steeds het beschikbare budget in
                  Actie C overstijgen. In 2008 en 2009 zijn er om die reden middelen van het budget voor Actie C naar voren gehaald. Daaruit
                  kan de conclusie getrokken worden dat vanuit de doelgroep grote belangstelling bestaat voor de inzet van ESF ter stimulering
                  van de ontwikkeling en toeleiding tot de arbeidsmarkt van leerlingen uit het Voortgezet speciaal onderwijs (Vso) en het Praktijkonderwijs
                  (PRO).
               </text:p>
      <text:p text:style-name="tussenkop"><text:span text:style-name="tussenkop_cur">Kwalitatieve criteria</text:span></text:p>
      <text:p text:style-name="alineagroep">In 2008 heeft uw Kamer, mede gelet op de beschikbare middelen, de toenmalige staatssecretaris verzocht de middelen onder Actie
                     C meer op basis van kwalitatieve rankingscriteria toe te wijzen. Om aan dit verzoek tegemoet te komen, is in januari 2009
                     in overleg met het ministerie van OC&amp;W een kwalitatieve rankingssystematiek ingevoerd in de ESF-Subsidieregeling. 
                  </text:p>
      <text:p text:style-name="alineagroep.end">De ingevoerde kwalitatieve ranking werkt als volgt. Aanvragers die niet eerder een aanvraag toegewezen hebben gekregen in
                     de ESF 2007–2013 programmaperiode worden direct op volgorde van binnenkomst in behandeling genomen. De overige aanvragen worden
                     door een in 2009 ingesteld Comité van onafhankelijke experts beoordeeld op de mate van arbeidsmarktgerichtheid, innovatief
                     gehalte en netwerkgerichtheid. Het Comité heeft voor de ranking vooraf een toetsingskader opgesteld waarin de rankingscriteria
                     arbeidsmarktgerichtheid, innovatief gehalte en netwerkgerichtheid zijn uitgewerkt. Het Comité geeft aan de hand van het toetsingskader
                     een score, die de volgorde van behandeling bepaalt van de te beoordelen projecten. Bij een gelijke score tellen het aantal
                     malen dat een aanvraag is toegekend, vervolgens het type school en tot slot het tijdstip van binnenkomst van de aanvraag voor
                     het op volgorde plaatsen van behandeling.
                  </text:p>
      <text:p text:style-name="tussenkop"><text:span text:style-name="tussenkop_cur">Aansluiting onderwijs arbeidsmarkt</text:span></text:p>
      <text:p text:style-name="algemeen">Voorafgaand aan een nieuw aanvraagtijdvak voor Actie C zijn in december 2009 de bestaande subsidiabele activiteiten voor Vso-
                  en PRO-scholen uitgebreid met het thema «Professionaliseren van docenten en schoolleiders op het gebied van het arbeidsmarktgericht
                  opleiden van leerlingen». De uitbreiding is bedoeld om de aansluiting van het onderwijs op de arbeidsmarkt van Vso- en PRO-scholen te verstevigen.
                  
               </text:p>
      <text:p text:style-name="tussenkop"><text:span text:style-name="tussenkop_cur">Aanvragen in 2010</text:span></text:p>
      <text:p text:style-name="algemeen">In februari 2010 heeft een nieuwe aanvraagperiode voor Actie C opengestaan met een budget van € 24 miljoen. Om de beperkte
                  middelen evenwichtiger te verdelen is naast de eerder doorgevoerde rankingssystematiek voor dit aanvraagtijdvak geregeld dat de subsidieaanvragen
                  gemaximeerd zijn tot € 450 000 per aanvrager. Evenals in de jaren 2007–2009 is in 2010 meer subsidie aangevraagd dan er budget
                  beschikbaar was. Het Comité van experts heeft vervolgens de 269 aanvragen beoordeeld en op volgorde van behandeling geplaatst. Dit
                  heeft geresulteerd in het toekennen van subsidie aan 135 aanvragers met een financieel beslag van bijna € 24 miljoen.
               </text:p>
      <text:p text:style-name="tussenkop"><text:span text:style-name="tussenkop_cur">Actie D</text:span></text:p>
      <text:p><draw:frame draw:name="Box5" draw:style-name="frame.box" draw:z-index="0" svg:width="5.7693in" text:anchor-type="paragraph"><draw:text-box fo:min-height="0.2in"><text:p text:style-name="box">
                     <text:span text:style-name="vet">Actie D:</text:span> Verbetering arbeidsmarktpositie van laaggeschoolde werkenden of werkenden zonder startkwalificatie
                  </text:p><text:p text:style-name="alineagroep">
                        <text:span text:style-name="cur">Doelgroepen</text:span>: laaggeschoolde werknemers
                     </text:p><text:p text:style-name="alineagroep">
                        <text:span text:style-name="cur">Aanvragers</text:span>: opleidings- en ontwikkelingsfondsen (O&amp;O-fondsen)
                     </text:p><text:p text:style-name="alineagroep">
                        <text:span text:style-name="cur">Aanvraagtijdvakken</text:span>: februari/maart en oktober 2007, september 2008, maart 2009, februari 2010, volgend tijdvak februari 2011
                     </text:p><text:p text:style-name="alineagroep">
                        <text:span text:style-name="cur">Totaal beschikbaar bedrag</text:span> (7 jaar): € 373,5 miljoen
                     </text:p><text:p text:style-name="alineagroep.end">
                        <text:span text:style-name="cur">Totaal toegekend bedrag</text:span>: € 520,8 miljoen
                     </text:p><text:p text:style-name="tussenkop"><text:span text:style-name="tussenkop_vet">Project O&amp;O Fonds Zeescheepvaart – Scholingsplan Wagenborg 2009/2010</text:span></text:p><text:p text:style-name="box">Koninklijke Wagenborg B.V. werkt doelgericht aan de ontwikkeling van het personeel. Vanwege de snelle (technologische) ontwikkeling
                     is voortdurend scholing en bijscholing noodzakelijk. Daarom heeft Koninklijke Wagenborg B.V. een speciaal computer based trainingsprogramma
                     voor technisch en nautisch zeevarend personeel opgesteld. Het technisch en nautisch zeevarend personeel kan hierdoor hun (technisch) kennisniveau verhogen en hun vaardigheden
                     verbeteren. Het programma bestaat uit verschillende E-learning modules. Per medewerker is bepaald welke modules zij moeten
                     volgen. De modules worden aan boord gevolgd. Hiermee blijft de belasting van de zeevarenden tijdens het verlof beperkt. 
                  </text:p></draw:text-box></draw:frame></text:p>
      <text:p text:style-name="algemeen">Met de verleende ESF-subsidie volgen werknemers via de O&amp;O-fondsen scholing, training en/of EVC-trajecten waarmee ze hun inzetbaarheid
                  op de arbeidsmarkt (employability) vergroten.
               </text:p>
      <text:p text:style-name="tussenkop"><text:span text:style-name="tussenkop_cur">Grote belangstelling</text:span></text:p>
      <text:p text:style-name="algemeen">Het animo van de O&amp;O-fondsen voor het aanvragen van ESF is weer gestegen. In 2007 en 2008 zijn de beschikbare budgetten overvraagd.
                  In 2009 en 2010 heb ik daarom extra budget beschikbaar gesteld voor Actie D. In 2009 zijn in totaal 232 aanvragen ingediend,
                  voor een totaalbedrag van € 123 miljoen. In 2010 zijn in totaal 226 aanvragen voor een totaalbedrag van € 140,2 miljoen ingediend.
                  Het budget voor 2010 is voldoende toereikend om alle aanvragen toe te kennen. Tot juli is aan 204 projecten subsidie toegekend
                  voor een bedrag van € 130,2 miljoen.
               </text:p>
      <text:p text:style-name="tussenkop"><text:span text:style-name="tussenkop_cur">Erkenning opleidingen</text:span></text:p>
      <text:p text:style-name="algemeen">Bij het opstellen van de ESF-subsidieregeling voor deze programmaperiode is de erkenning van opleidingen binnen Actie D, wanneer
                  deze niet gekwalificeerd zijn op basis van de WEB kwalificatiestructuur, neergelegd bij het Agentschap SZW. De opleidingen
                  worden hierbij getoetst aan de eisen uit de ESF-subsidieregeling. Bij alle partijen was onvrede over deze procedure. Naar
                  aanleiding van deze evaluatie heb ik in 2009 besloten de erkenning van opleidingen terug te leggen bij de O&amp;O-fondsen. Zij
                  bezitten de kennis om te beoordelen of een opleiding voldoet aan de criteria. Aanvragers dienen voor de opleidingen die zijn
                  opgenomen in de einddeclaratie een onderbouwing in de projectadministratie op te nemen waaruit blijkt dat de opleiding voldoet
                  aan de criteria. Het Agentschap SZW toetst deze onderbouwing bij de beoordeling van de einddeclaratie.
               </text:p>
      <text:p text:style-name="tussenkop"><text:span text:style-name="tussenkop_cur">Zelfstandigen zonder personeel</text:span></text:p>
      <text:p text:style-name="algemeen">Ik heb uw Kamer toegezegd te onderzoeken op welke wijze zelfstandigen zonder personeel (zzp-ers) gebruik kunnen maken van
                  ESF-subsidie onder Actie D. Sommige O&amp;O-fondsen staan ook open voor zzp-ers. De situatie van zzp-ers is bijzonder, omdat zij
                  geen werknemer zijn, maar ook geen werkgever. In die zin kunnen zij daarom geen O&amp;O-fonds oprichten. Ik heb daarom in 2009
                  in de ESF-subsidieregeling de mogelijkheid gecreëerd een samenwerkingsverband van zzp-ers (onder dezelfde voorwaarde als een
                  samenwerkingsverband van werkgevers en werknemers) te erkennen als aanvrager voor Actie D. Momenteel lopen gesprekken met
                  enkele zzp-belangenbehartigers  om daarvan gebruik te maken.
               </text:p>
      <text:p text:style-name="tussenkop"><text:span text:style-name="tussenkop_cur">Actie E</text:span></text:p>
      <text:p><draw:frame draw:name="Box6" draw:style-name="frame.box" draw:z-index="0" svg:width="5.7693in" text:anchor-type="paragraph"><draw:text-box fo:min-height="0.2in"><text:p text:style-name="box">
                     <text:span text:style-name="vet">Actie E:</text:span> Sociale Innovatie 
                  </text:p><text:p text:style-name="alineagroep">
                        <text:span text:style-name="cur">Doelgroepen</text:span>: werknemers en leidinggevenden
                     </text:p><text:p text:style-name="alineagroep">
                        <text:span text:style-name="cur">Aanvragers</text:span>: werkgevers (rechtspersonen)
                     </text:p><text:p text:style-name="alineagroep">
                        <text:span text:style-name="cur">Aanvraagtijdvakken</text:span>: oktober 2008, oktober 2009, volgend tijdvak oktober 2010
                     </text:p><text:p text:style-name="alineagroep">
                        <text:span text:style-name="cur">Totaal beschikbaar bedrag</text:span> (7 jaar): € 41,5 miljoen
                     </text:p><text:p text:style-name="alineagroep.end">
                        <text:span text:style-name="cur">Totaal toegekend bedrag</text:span>: € 13,7 miljoen
                     </text:p><text:p text:style-name="tussenkop"><text:span text:style-name="tussenkop_vet">Project Movares – Duurzaam in beweging</text:span></text:p><text:p text:style-name="box">Movares, advies- en ingenieursbureau op het gebied van mobiliteit en infrastructuur, wordt geconfronteerd met een toenemende
                     concurrentie in een steeds meer internationaal opererende markt. Om op nieuwe markteisen in te kunnen spelen is meer ondernemerschap
                     en flexibiliteit vereist binnen de organisatie. Tegelijkertijd vragen medewerkers om andere arbeidsvoorwaarden en ontwikkelmogelijkheden
                     dan voorheen. Er zal ruimte moeten komen voor maatwerk richting de medewerkers om de inzet en productiviteit op het gewenste
                     niveau te brengen. Samen met de vakbonden, de ondernemingsraad en de medewerkers zijn voorstellen voor nieuw sociaal beleid
                     gedaan, die zijn vertaald naar proeftuinen. De proeftuinen richten zich op flexibiliteit op de werkplek en in arbeidstijden, zelfsturing en taakverrijking van oudere werknemers.
                     Movares zal aan het einde van het project een implementatieplan opstellen aan de hand van de resultaten die uit de analyse
                     en de test naar voren komen. Het uiteindelijke doel van dit sociale innovatieproject is om de arbeidsproductiviteit binnen
                     Movares te verhogen met behoud van het werkplezier van de medewerkers.
                  </text:p></draw:text-box></draw:frame></text:p>
      <text:p text:style-name="alineagroep">In 2008 is gestart met de uitvoering van Actie E, sociale innovatie. In deze actie worden projecten gefinancierd die tot doel
                     hebben de arbeidsproductiviteit te verhogen door vernieuwing van de wijze waarop de arbeid georganiseerd is. 
                  </text:p>
      <text:p text:style-name="alineagroep.end">De middelen kunnen worden ingezet op thema’s als innoveren van werkwijzen, werkprocessen en arbeidsverhoudingen en het maximaal
                     benutten van competenties, gericht op het verbeteren van de bedrijfsprestatie en ontplooiing van talent. Werkgevers kunnen
                     75% van de kosten die ze maken om een sociaal innovatief plan op te (laten) stellen vergoed krijgen vanuit het ESF. De overige
                     25% is voor eigen rekening.
                  </text:p>
      <text:p text:style-name="tussenkop"><text:span text:style-name="tussenkop_cur">Kwalitatieve criteria</text:span></text:p>
      <text:p text:style-name="alineagroep">Het Nederlands Centrum voor Sociale Innovatie (NCSI) heeft voor het  aanvraagtijdvak oktober 2009 gewerkt aan de ontwikkeling
                     van objectieve, kwalitatieve rankingscriteria. Deze criteria bestaan uit de mate van innovatie, betrokkenheid van stakeholders,
                     verankering, externe overdraagbaarheid en haalbaarheid. De criteria zijn in 2009 opgenomen in de ESF-Subsidieregeling zodat bij een overintekening
                     op het budget de projectaanvragen kwalitatief kunnen worden beoordeeld en op volgorde geplaatst. Voor de ranking is een onafhankelijke
                     toetsingscommissie ingesteld, bestaande uit experts. 
                  </text:p>
      <text:p text:style-name="alineagroep.end">In oktober 2009 is een tweede tijdvak Actie E opengesteld. De subsidie kon voor het eerst ook worden aangevraagd door natuurlijke
                     personen, die werkgever zijn. Maatschappen en vennootschappen onder firma konden daardoor ook subsidie aanvragen. Voorafgaand
                     aan de openstelling van het aanvraagtijdvak zijn potentiële aanvragers uitgebreid voorgelicht. Hierbij hebben 247 aanvragers
                     voor een bedrag van € 24,5 miljoen aangevraagd. Het Comité van experts heeft vervolgens de 247 aanvragen beoordeeld en op
                     volgorde van behandeling geplaatst. Dit heeft geresulteerd in het toekennen van € 7,0 miljoen subsidie verdeeld over 68 aanvragers.
                  </text:p>
      <text:p text:style-name="tussenkop"><text:span text:style-name="tussenkop_vet">Transnationaliteit </text:span></text:p>
      <text:p text:style-name="algemeen">In het Operationeel Programma is ruimte gemaakt voor transnationale samenwerking. In 2008heb ik ervoor gekozen om deze samenwerking
                  vooral te richten op de volgende vier thema’s: 
               </text:p>
      <text:list text:style-name="list-style-4">
        <text:list-item text:start-value="1">
          <text:p text:style-name="list.start">Langer doorwerken van ouderen (Actie A en D); 
                     </text:p>
        </text:list-item>
        <text:list-item text:start-value="2">
          <text:p text:style-name="list.cont">Re-integratie van (ex) gedetineerden (Actie B);
                     </text:p>
        </text:list-item>
        <text:list-item text:start-value="3">
          <text:p text:style-name="list.cont">Sociale innovatie in arbeid (Actie E); 
                     </text:p>
        </text:list-item>
        <text:list-item text:start-value="4">
          <text:p text:style-name="list.cont">Arbeidsintegratie van jonggehandicapten (Actie C). 
                     </text:p>
          <text:list>
            <text:list-item>
              <text:p text:style-name="list.cont">Nederland is voorzitter van het ESF Age network (Thema 1: Langer doorwerken van ouderen). De Europese Commissie heeft subsidie
                              toegekend voor de uitvoering van dit netwerk voor de periode 1 februari 2010 tot 1 februari 2013. Het netwerk heeft als doel
                              uitwisseling van kennis tussen ministeries en ESF autoriteiten van lidstaten op gebied van effectieve overheidsprogramma’s
                              voor langer, productief en gezond werken. Het ESF Age netwerk is opgenomen in de lijst maatregelen van het kabinet in de notitie
                              Arbeidsparticipatie ouderen (Kamerstukken II 2009/10, 32 163, nr. 13). De uitvoering van het programma van dit netwerk ligt op schema: contracten met alle partners van het netwerk zijn voorbereid en de aanbesteding van diverse diensten wordt gestart. In najaar 2010 organiseert het netwerk de «Kick off meeting» in
                              Maastricht, waar ik de «key stake holders» zal vragen om ons werkprogramma te helpen focussen: wat, wanneer en hoe willen
                              zij de informatie aangereikt krijgen.
                           </text:p>
            </text:list-item>
            <text:list-item>
              <text:p text:style-name="list.cont">Voor thema 2: Re-integratie van (ex) gedetineerden participeert Nederland in het Ex(O)CoP Netwerk. De ministeries van SZW
                              en Justitie werken samen op dit thema in werkgroepen, seminars en conferenties van dit netwerk. Nederland heeft een van de
                              subthema’s geadopteerd en zal in 2011 een aantal evenementen organiseren.
                           </text:p>
            </text:list-item>
            <text:list-item>
              <text:p text:style-name="list.cont">Voor thema 3: Sociale innovatie in arbeid is geen netwerk ontstaan. In plaats daarvan heb ik subsidie verstrekt aan het NCSI
                              (Nederlands Centrum voor Sociale Innovatie) voor transnationale activiteiten in 2010. Het NCSI voert een inventarisatie uit
                              van interessante programma’s in andere lidstaten en heeft op 25 maart 2010 een studiebezoek in Aken georganiseerd voor uitwisseling
                              tussen Vlaanderen, Nederland en Noord-Rijn Westfalen. Verder bereiden zij de internationale conferentie in najaar 2010 voor
                              in overleg met de betrokken beleidsdirecties. ESF organisaties van de andere lidstaten zijn geattendeerd en zullen worden
                              uitgenodigd voor de conferentie.
                           </text:p>
            </text:list-item>
            <text:list-item>
              <text:p text:style-name="list.end">Voor thema 4: Arbeidsintegratie van jonggehandicapten zal in het kader van transnationale uitwisseling en samenwerking een
                              «exchange event» worden georganiseerd. 
                           </text:p>
            </text:list-item>
          </text:list>
        </text:list-item>
      </text:list>
      <text:p text:style-name="tussenkop"><text:span text:style-name="tussenkop_vet">Afgeronde projecten</text:span></text:p>
      <text:p text:style-name="algemeen">In 2009 is er een groot aantal einddeclaraties binnengekomen. Na afloop van het project dient de projectaanvrager een einddeclaratie
                  in ter verantwoording van de gemaakte kosten. Tot en met mei 2010 zijn er in totaal 579 einddeclaraties binnengekomen, met
                  een financieel beslag van circa € 358 miljoen aan aangevraagde subsidiabele kosten. In juli 2010 wordt de vierde betaalaanvraag
                  bij de Europese Commissie ingediend. Cumulatief zal hiermee een ESF-bedrag van ruim € 65 miljoen bij de Europese Commissie
                  worden gedeclareerd. In de huidige programmaperiode (2007–2013) heeft nog geen onderbenutting van ESF-middelen plaatsgevonden.
                  Ook voor de komende jaren wordt geen onderbenutting verwacht.
               </text:p>
      <text:p text:style-name="tussenkop"><text:span text:style-name="tussenkop_vet">Administratieve lastenverlichting</text:span></text:p>
      <text:p text:style-name="algemeen">Beperking van de administratieve lasten staat hoog op de agenda. In de zomer van 2009 heb ik daarom de gehele ESF-subsidieregeling
                  doorlopen op niet noodzakelijke administratieve lasten en onduidelijkheden. Per 1 september 2009 is de geheel herziene versie
                  van de Subsidieregeling ESF 2007–2013 in werking getreden. Aanleiding voor de integrale herziening is een aantal zaken geweest.
               </text:p>
      <text:list text:style-name="list-style-5">
        <text:list-item>
          <text:p text:style-name="list.start">Uit het oogpunt van leesbaarheid en toegankelijkheid van de ESF-subsidieregeling voor aanvragers is gekozen voor een andere
                        indeling van de regeling. Daarbij is een scheiding aangebracht tussen algemene bepalingen en bepalingen die uitsluitend betrekking
                        hebben op één bepaalde actie. 
                     </text:p>
        </text:list-item>
        <text:list-item>
          <text:p text:style-name="list.cont">Om de administratieve lasten te verminderen zijn de subsidieregeling en de Handleiding voor het voeren van de projectadministratie
                        (HPA) «uit elkaar getrokken». Voorheen maakte de HPA integraal onderdeel uit van de ESF-subsidieregeling, waardoor ESF-ontvangers
                        bij de uitvoering van projecten verplicht waren de handleiding nauwgezet te volgen. De HPA was daarmee tot norm verheven.
                        In sommige gevallen werd dat als rigide ervaren. In de huidige regeling zijn alleen die onderdelen van de HPA overgenomen,
                        die een juridische basis nodig hebben. De HPA maakt nu geen deel meer uit van de regelgeving en heeft uitsluitend de status
                        van een handleiding. 
                     </text:p>
        </text:list-item>
        <text:list-item>
          <text:p text:style-name="list.end">Om de administratieve lasten te verminderen en knelpunten weg te nemen, is de projectduur voor de Acties A en D verlengd van
                        12 naar 18 maanden. Tevens is een vereenvoudigde procedure opgenomen in de regeling voor het gebruik van gewaarmerkte kopieën
                        in de projectadministratie evenals het gebruik van digitale bewijsmiddelen. 
                     </text:p>
        </text:list-item>
      </text:list>
      <text:p text:style-name="tussenkop"><text:span text:style-name="tussenkop_cur">Inventarisatie administratieve lasten</text:span></text:p>
      <text:p text:style-name="algemeen">Begin 2010 heb ik een inventarisatie laten uitvoeren naar de herkomst van de administratieve lasten in de ESF-subsidieregeling.
                  Deze inventarisatie wijst uit dat alle administratieve voorschriften in de regeling direct of indirect te herleiden zijn naar
                  de Europese verantwoordingseisen. De inventarisatie heeft wel uitgewezen dat op een aantal onderdelen in de uitvoering van
                  de ESF-regeling winst valt te behalen. Daarnaast wordt geadviseerd om meer gebruik te maken van de mogelijkheid van het vaststellen
                  van een flatrate voor indirecte kosten (vast percentage voor de indirecte kosten) en flatrates standard unit costs (standaardprijzen).
                  Deze mogelijkheden worden momenteel in overleg met de Europese Commissie onderzocht. 
               </text:p>
      <text:p text:style-name="tussenkop"><text:span text:style-name="tussenkop_vet">Kwaliteit projectadministraties </text:span></text:p>
      <text:p text:style-name="algemeen">De kwaliteit van de projectadministraties van de ESF 2007–2013 projecten is over het algemeen nog steeds matig. Er worden
                  bij de controle nog relatief veel fouten geconstateerd en regelmatig komt het voor dat kosten niet controleerbaar zijn omdat
                  onvoldoende (tijdige en/of toetsbare) onderbouwing wordt gegeven. Wel is een lichte verbetering zichtbaar ten opzichte van
                  het jaar 2009 in de kwaliteit van de ingediende einddeclaraties. Om de negatieve gevolgen van de ontoereikende kwaliteit van
                  de projectadministraties te ondervangen is het Agentschap SZW op 1 juni 2010 met een nieuwe werkwijze gestart. Hierin wordt
                  meer verantwoordelijkheid bij de aanvrager gelegd, wordt strakker vastgehouden aan termijnen en wordt de begeleiding van aanvragers
                  vanaf de verleningsbeschikking geïntensiveerd. Ik verwacht dat de kwaliteit van de einddeclaraties hierdoor zal toenemen.
               </text:p>
      <text:p text:style-name="tussenkop"><text:span text:style-name="tussenkop_vet">Nationale verklaring</text:span></text:p>
      <text:p text:style-name="algemeen">Het kabinet heeft voor de vierde keer de nationale verklaring over het financiële beheer van de Europese Fondsen in gedeeld
                  beheer aangeboden aan de Tweede Kamer (Kamerstukken II 2009/10, 32 306, nr. 4). In deze nationale verklaring wordt verantwoording afgelegd over het financiële beheer en de rechtmatigheid van Europese
                  subsidiefondsen in Nederland. In 2009 werd er een positieve verklaring afgelegd over de opzet en werking van de financiële
                  beheerssystemen in het kalenderjaar 2008 voor het ESF-programma 2007–2013. Daarnaast is de nationale verklaring van Nederland
                  vermeld in het jaarlijkse verantwoordingsrapport van de Europese Commissie over haar begroting van 2009. 
               </text:p>
      <text:h text:outline-level="2" text:style-name="divisie_kop.kopopmaak_vet">2. ESF-3 2000–2006
               </text:h>
      <text:p text:style-name="algemeen">Op 31 maart 2010 is het afsluitingsdocument voor het programma ESF-3 2000–2006 naar de Europese Commissie gestuurd. Naar verwachting
                  zal de Europese Commissie in de loop van 2010 haar goedkeuring geven aan dit document waarmee het ESF-3 programma is afgesloten.
                  In de programmaperiode 2000–2006 zijn ruim 1900 projecten uitgevoerd in het Nederlandse ESF-3 programma. Verschillende organisaties
                  hebben van het ESF-3 programma geleerd en ruim 2 miljoen deelnemers hebben gebruik gemaakt van de mogelijkheden van ESF. Het
                  merendeel van de ESF-projecten had als doelstelling het verbeteren van de arbeidsmarktpositie, verbetering en uitbreiding
                  van opleidingen en nieuwe inzichten uit maatregel verbetering Dagindeling. Het ESF heeft een positieve bijdrage geleverd aan
                  het realiseren van de Lissabon-doelstellingen. Het totale bedrag dat aan ESF in de programmaperiode 2000–2006 is uitgegeven
                  is € 1 537,4 miljoen. 
               </text:p>
      <text:p text:style-name="alineagroep.end">De invloed van het ESF-programma heeft vooral bestaan uit:</text:p>
      <text:list text:style-name="list-style-6">
        <text:list-item>
          <text:p text:style-name="list.start">het op langere termijn verbeteren van de arbeidsmarktpositie van werknemers en het voorkomen van ontslag;
                        </text:p>
        </text:list-item>
        <text:list-item>
          <text:p text:style-name="list.cont">een toenemend bewustzijn bij werkgevers en werknemers van het belang van scholing van werkenden;
                        </text:p>
        </text:list-item>
        <text:list-item>
          <text:p text:style-name="list.cont">een verbetering en uitbreiding van opleidingen van werknemers;
                        </text:p>
        </text:list-item>
        <text:list-item>
          <text:p text:style-name="list.end">nieuwe inzichten uit de projecten maatregel Dagindeling die zijn overgenomen in regulier beleid. 
                        </text:p>
        </text:list-item>
      </text:list>
      <text:h text:outline-level="2" text:style-name="divisie_kop.kopopmaak_vet">3. EQUAL 2000–2006
               </text:h>
      <text:p text:style-name="algemeen">Op 31 maart 2010 is het afsluitingsdocument voor het EQUAL-programma 2000-2006 naar de Europese Commissie gestuurd. Naar verwachting
                  zal de Europese Commissie in de loop van 2010 haar goedkeuring geven aan dit document waarmee het EQUAL-programma is afgesloten.
                  In de programmaperiode 2000-2006 zijn ruim 200 projecten uitgevoerd in dit programma. Verschillende organisaties en deelnemers
                  hebben gebruik gemaakt van de mogelijkheden van EQUAL en ervan geleerd. Er zijn nieuwe methodieken ontwikkeld, getest, geëvalueerd
                  en voor zover mogelijk verspreid. Een groot deel van de positieve resultaten van de EQUAL-projecten is overgenomen in het
                  reguliere beleid. Bij de projecten waren over de gehele periode circa 60 000 deelnemers betrokken. Het overgrote deel van
                  de EQUAL-projecten had als doelstelling een bijdrage te leveren aan de bestrijding van discriminatie en ongelijkheid op de
                  arbeidsmarkt. Het totale bedrag dat aan EQUAL in de programmaperiode 2000–2006 is uitgegeven is € 127,2 miljoen.
               </text:p>
      <text:p text:style-name="algemeen">De meerwaardebepaling van het EQUAL-programma in Nederland is op een kwalitatieve wijze uitgevoerd door de Nationaal Thematische
                  Netwerken. Om te bevorderen dat resultaten werden verspreid en overgenomen, heeft Nederland voor elk thema een Nationaal Thematisch
                  Netwerk ingesteld met daarin experts op de verschillende gebieden. Deze netwerken hadden diverse taken zoals het ondersteunen
                  van projecten bij het overdragen van hun projectresultaten, het selecteren van best practices en het, onafhankelijk, doen
                  van aanbevelingen op basis van hun kennis van de projecten. In de afgelopen jaren is veel werk verzet in de projecten en door
                  de vijf netwerken. Dit heeft veel innovatieve praktijkvoorbeelden opgeleverd en een groot aantal aanbevelingen. Een groot
                  deel van de aanbevelingen en resultaten van de projecten heeft bijgedragen aan de ambities van het kabinet, vooral op het
                  terrein van sociale samenhang. 
               </text:p>
      <text:h text:outline-level="2" text:style-name="divisie_kop.kopopmaak_vet">4. ESF 1994–1999
               </text:h>
      <text:p text:style-name="algemeen">Voor deze programmaperiode loopt nog een aantal juridische procedures. In juni 2010 zijn over de ESF periode 1994–1999 nog
                  27 bezwaar- en (hoger) beroepsprocedures aanhangig. Indien hieruit nog nabetaling van subsidie voortvloeit, kan dit bij de
                  Europese Commissie gedeclareerd worden, mits wordt voldaan aan de voorwaarden van de ESF-subsidieregeling 1994–1999.
               </text:p>
      <text:p text:style-name="alineagroep">De stand van zaken van de bezwaar- en beroepsprocedures uit de periode </text:p>
      <text:p text:style-name="alineagroep.end">1994–1999 is als volgt:</text:p>
      <text:p text:style-name="Caption">Bezwaar- en beroepsprocedures periode 1994–1999 in juni 201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Datum</text:p>
            </table:table-cell>
            <table:table-cell office:value-type="string">
              <text:p text:style-name="Table_20_Heading_Right">18 mei 2009</text:p>
            </table:table-cell>
            <table:table-cell office:value-type="string">
              <text:p text:style-name="Table_20_Heading_Right">8 juni 2010 </text:p>
            </table:table-cell>
            <table:table-cell office:value-type="string">
              <text:p text:style-name="Table_20_Heading_Right">Mutaties t.o.v. vorig jaar</text:p>
            </table:table-cell>
          </table:table-row>
        </table:table-header-rows>
        <table:table-row>
          <table:table-cell office:value-type="string">
            <text:p text:style-name="Table_20_Contents_Left">Bezwaarprocedures</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 1</text:p>
          </table:table-cell>
        </table:table-row>
        <table:table-row>
          <table:table-cell office:value-type="string">
            <text:p text:style-name="Table_20_Contents_Left">Beroepsprocedures</text:p>
          </table:table-cell>
          <table:table-cell office:value-type="string">
            <text:p text:style-name="Table_20_Contents_Right">33</text:p>
          </table:table-cell>
          <table:table-cell office:value-type="string">
            <text:p text:style-name="Table_20_Contents_Right">3</text:p>
          </table:table-cell>
          <table:table-cell office:value-type="string">
            <text:p text:style-name="Table_20_Contents_Right">– 30</text:p>
          </table:table-cell>
        </table:table-row>
        <table:table-row>
          <table:table-cell office:value-type="string">
            <text:p text:style-name="Table_20_Contents_Left">Hogere beroepsprocedures</text:p>
          </table:table-cell>
          <table:table-cell office:value-type="string">
            <text:p text:style-name="Table_20_Contents_Right">6</text:p>
          </table:table-cell>
          <table:table-cell office:value-type="string">
            <text:p text:style-name="Table_20_Contents_Right">21</text:p>
          </table:table-cell>
          <table:table-cell office:value-type="string">
            <text:p text:style-name="Table_20_Contents_Right">+ 15</text:p>
          </table:table-cell>
        </table:table-row>
        <table:table-row>
          <table:table-cell office:value-type="string">
            <text:p text:style-name="Table_20_Contents_Left">Totale procedures</text:p>
          </table:table-cell>
          <table:table-cell office:value-type="string">
            <text:p text:style-name="Table_20_Contents_Right">43</text:p>
          </table:table-cell>
          <table:table-cell office:value-type="string">
            <text:p text:style-name="Table_20_Contents_Right">27</text:p>
          </table:table-cell>
          <table:table-cell office:value-type="string">
            <text:p text:style-name="Table_20_Contents_Right">– 16</text:p>
          </table:table-cell>
        </table:table-row>
      </table:table>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2, Nr. 1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