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37<text:tab/>MEDEDELING</text:h>
      <text:p text:style-name="ifm_p_ifm">21 november 2017</text:p>
      <text:p text:style-name="ifm_p_mt.3.76mm_ifm">Bij de Tweede Kamer is een vertrouwelijke brief van de Staatssecretaris van Defensie van 21 november 2017 ontvangen over F-35 toestellen in de Block Buy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8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8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Mededeling inzake een vertrouwelijke brief over F-35 toestellen in de Block Buy</dc:title>
    <meta:user-defined meta:name="OVERHEIDop.ParlID/DC.identifier">kst-26488-437</meta:user-defined>
    <meta:user-defined meta:name="OVERHEIDop.ondernummer">437</meta:user-defined>
    <meta:user-defined meta:name="DCTERMS.W3CDTF/DCTERMS.available">2017-11-21</meta:user-defined>
    <meta:user-defined meta:name="OVERHEIDop.KamerstukTypen/DC.type">Brief</meta:user-defined>
    <meta:user-defined meta:name="OVERHEIDop.dossiernummer">26488</meta:user-defined>
    <meta:user-defined meta:name="OVERHEIDop.adviesRvS"/>
    <meta:user-defined meta:name="OVERHEIDop.documenttitel">Mededeling inzake een vertrouwelijke brief over F-35 toestellen in de Block Buy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Mededeling inzake een vertrouwelijke brief over F-35 toestellen in de Block Bu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