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27
      <text:tab/>MOTIE VAN DE LEDEN VAN GERVEN EN JASPER VAN DIJK</text:h>
      <text:p text:style-name="ifm_p_ifm">Voorgesteld 25 januari 2017</text:p>
      <text:p text:style-name="ifm_p_mt.3.76mm_ifm">De Kamer,</text:p>
      <text:p text:style-name="ifm_p_mt.3.76mm_ifm">gehoord de beraadslaging,</text:p>
      <text:p text:style-name="ifm_p_mt.3.76mm_ifm">overwegende dat er grote problemen zijn met de ontwikkeling van de JSF, zoals technische mankementen, vertragingen en kostenstijgingen;</text:p>
      <text:p text:style-name="ifm_p_mt.3.76mm_ifm">constaterende dat Canada mede om die reden het besluit tot aanschaf van de JSF op de lange baan heeft geschoven;</text:p>
      <text:p text:style-name="ifm_p_mt.3.76mm_ifm">van mening dat onduidelijk is of het oorspronkelijke aanschafbesluit – 37 toestellen voor 4,5 miljard euro – nog gehaald gaat worden;</text:p>
      <text:p text:style-name="ifm_p_mt.3.76mm_ifm">verzoekt de regering, een plan B te ontwikkelen ter vervanging van de JSF,</text:p>
      <text:p text:style-name="ifm_p_mt.3.76mm_ifm">en gaat over tot de orde van de dag.</text:p>
      <text:p text:style-name="ifm_p_mt.3.76mm_ifm">Van Gerv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488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488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Motie; Motie van de leden Van Gerven en Jasper van Dijk over ontwikkeling van een plan B ter vervanging van de JSF</dc:title>
    <meta:user-defined meta:name="OVERHEIDop.ParlID/DC.identifier">kst-26488-427</meta:user-defined>
    <meta:user-defined meta:name="OVERHEIDop.ondernummer">427</meta:user-defined>
    <meta:user-defined meta:name="DCTERMS.W3CDTF/DCTERMS.available">2017-01-26</meta:user-defined>
    <meta:user-defined meta:name="OVERHEIDop.KamerstukTypen/DC.type">Motie</meta:user-defined>
    <meta:user-defined meta:name="OVERHEIDop.dossiernummer">26488</meta:user-defined>
    <meta:user-defined meta:name="OVERHEIDop.documenttitel">Motie van de leden Van Gerven en Jasper van Dijk over ontwikkeling van een plan B ter vervanging van de JSF</meta:user-defined>
    <meta:user-defined meta:name="OVERHEIDop.Parlementair/DC.type">Kamerstuk</meta:user-defined>
    <meta:user-defined meta:name="OVERHEIDop.indiener">J.J. (Jasper) van Dijk</meta:user-defined>
    <meta:user-defined meta:name="OVERHEIDop.indiener">H.P.J. van Gerven</meta:user-defined>
    <meta:user-defined meta:name="OVERHEIDop.vergaderjaar">2016-2017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de leden Van Gerven en Jasper van Dijk over ontwikkeling van een plan B ter vervanging van de J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