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8-42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6 488<text:tab/>Behoeftestelling vervanging F-16</text:h>
      <text:h text:style-name="ifm_p_font.bold_size.9.06pt_mt.18.8mm_indent.-58.5mm_ifm" text:outline-level="1">Nr. 424
      <text:tab/>BRIEF VAN DE MINISTER VAN DEFENSIE</text:h>
      <text:p text:style-name="ifm_p_mt.3.76mm_ifm">Aan de Voorzitter van de Tweede Kamer der Staten-Generaal</text:p>
      <text:p text:style-name="ifm_p_mt.3.76mm_ifm">Den Haag, 7 december 2016</text:p>
      <text:p text:style-name="ifm_p_mt.3.76mm_ifm">Op 6 december jl. heeft u mij gevraagd om informatie over de kosten van de <text:span text:style-name="ifm_span_font.italic_ifm">Block Buy</text:span>. Financiële informatie over de <text:span text:style-name="ifm_span_font.italic_ifm">Block Buy,</text:span> zoals de kostenramingen en de verwachte korting, zijn toegelicht in een afzonderlijke commercieel-vertrouwelijke brief (bijlage bij Kamerstuk 26 488, nr. 422) die u op 6 december hebt ontvangen. Met het oog op de onderhandelingen over de <text:span text:style-name="ifm_span_font.italic_ifm">Block Buy </text:span>kunnen die gegevens niet openbaar worden gemaakt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6 488, nr. 4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6 488, nr. 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hoeftestelling vervanging F-16; Brief regering; Informatie over de financiële gegevens Block Buy</dc:title>
    <meta:user-defined meta:name="OVERHEIDop.ParlID/DC.identifier">kst-26488-424</meta:user-defined>
    <meta:user-defined meta:name="OVERHEIDop.ondernummer">424</meta:user-defined>
    <meta:user-defined meta:name="DCTERMS.W3CDTF/DCTERMS.available">2016-12-14</meta:user-defined>
    <meta:user-defined meta:name="OVERHEIDop.KamerstukTypen/DC.type">Brief</meta:user-defined>
    <meta:user-defined meta:name="OVERHEIDop.dossiernummer">26488</meta:user-defined>
    <meta:user-defined meta:name="OVERHEIDop.documenttitel">Informatie over de financiële gegevens Block Buy</meta:user-defined>
    <meta:user-defined meta:name="OVERHEIDop.Parlementair/DC.type">Kamerstuk</meta:user-defined>
    <meta:user-defined meta:name="OVERHEIDop.indiener">J.A. Hennis-Plasschaert</meta:user-defined>
    <meta:user-defined meta:name="OVERHEIDop.vergaderjaar">2016-2017</meta:user-defined>
    <meta:user-defined meta:name="OVERHEIDop.dossiertitel">Behoeftestelling vervanging F-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hoeftestelling vervanging F-16; Brief regering; Informatie over de financiële gegevens Block Buy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2-07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