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09 HERDRUK<text:note text:id="ID-774666-d36e73" text:note-class="footnote"><text:note-citation text:label="1 ">1</text:note-citation><text:note-body><text:p text:style-name="ifm_p_font.normal_size.6.93pt_mt..5mm_indent.-0.1161in_mleft.0.1161in_ifm">Eerder abusievelijk gepubliceerd onder Kamerstuk 26 488, nr. 410 wat hiermee komt te vervallen</text:p></text:note-body></text:note>
      <text:tab/>BRIEF VAN DE MINISTER VAN DEFENSIE</text:h>
      <text:p text:style-name="ifm_p_mt.3.76mm_ifm">Aan de Voorzitter van de Tweede Kamer der Staten-Generaal</text:p>
      <text:p text:style-name="ifm_p_mt.3.76mm_ifm">Den Haag, 4 juli 2016</text:p>
      <text:p text:style-name="ifm_p_mt.3.76mm_ifm">Tijdens het algemeen overleg Verwerving F-35 van 23 juni jl. heb ik informatie toegezegd over de intentieverklaring <text:span text:style-name="ifm_span_font.italic_ifm">(Letter of Intent)</text:span> van Nederland en Noorwegen over de ontwikkeling van een F-35 <text:span text:style-name="ifm_span_font.italic_ifm">Weapon Instructor Course</text:span>.</text:p>
      <text:p text:style-name="ifm_p_mt.3.76mm_ifm">Sinds de jaren tachtig van de vorige eeuw organiseert Defensie op vliegbasis Leeuwarden de <text:span text:style-name="ifm_span_font.italic_ifm">F-16
                     Fighter Weapon Instructor Training</text:span>. België, Denemarken, Noorwegen en Portugal doen daaraan mee. De training maakt deel uit van het F-16 oefen- en opleidingsprogramma en het nut ervan is onomstreden. De activiteiten met F-16 jachtvliegtuigen, waarvan de opleiding dus een onderdeel vormt, passen binnen de geluidscontouren. Met de komst van de F-35 verandert dat niet.</text:p>
      <text:p text:style-name="ifm_p_mt.3.76mm_ifm">Op 5 mei jl. hebben de toenmalige Nederlandse Commandant Luchtstrijdkrachten, Luitenant-generaal A. Schnitger, en zijn Noorse collega Generaal-majoor P.E. Rygg, een intentieverklaring getekend om de samenwerking voort te zetten met de F-35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8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8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hoeftestelling vervanging F-16; Lijst van vragen en antwoorden; Lijst van (aanvullende ) vragen en antwoorden over het werkbezoek van 29 april – 2 mei van een delegatie van de vaste commissie voor Buitenlandse Zaken van de Tweede Kamer aan de Air Task Force Middle East</dc:title>
    <meta:user-defined meta:name="OVERHEIDop.ParlID/DC.identifier">kst-26488-409</meta:user-defined>
    <meta:user-defined meta:name="OVERHEIDop.ondernummer">409</meta:user-defined>
    <meta:user-defined meta:name="DCTERMS.W3CDTF/DCTERMS.available">2016-07-13</meta:user-defined>
    <meta:user-defined meta:name="OVERHEIDop.KamerstukTypen/DC.type">Brief</meta:user-defined>
    <meta:user-defined meta:name="OVERHEIDop.dossiernummer">26488</meta:user-defined>
    <meta:user-defined meta:name="OVERHEIDop.documenttitel">Lijst van (aanvullende ) vragen en antwoorden over het werkbezoek van 29 april – 2 mei van een delegatie van de vaste commissie voor Buitenlandse Zaken van de Tweede Kamer aan de Air Task Force Middle East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Lijst van vragen en antwoorden; Lijst van (aanvullende ) vragen en antwoorden over het werkbezoek van 29 april – 2 mei van een delegatie van de vaste commissie voor Buitenlandse Zaken van de Tweede Kamer aan de Air Task Force Middle E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