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9<text:tab/>BRIEF VAN DE MINISTER VAN DEFENSIE</text:h>
      <text:p text:style-name="ifm_p_mt.3.76mm_ifm">Aan de Voorzitter van de Tweede Kamer der Staten-Generaal</text:p>
      <text:p text:style-name="ifm_p_mt.3.76mm_ifm">Den Haag, 11 december 2015</text:p>
      <text:p text:style-name="ifm_p_mt.3.76mm_ifm">Met de brief van 28 oktober jl. (Kamerstuk 26 488, nr. 397) bent u geïnformeerd over de bouw, de inrichting en de financiering van de F-35 motorenfaciliteit te Woensdrecht. In die brief heb ik toegezegd u afzonderlijk te informeren over het definitieve besluit van de provincie Noord-Brabant over een financiële bijdrage. Mede namens de Minister van Economische Zaken ben ik verheugd te kunnen melden dat de Statenvergadering van de provincie Noord-Brabant op 4 december jl. heeft ingestemd met een bijdrage van 25 procent. Het Ministerie van Economische Zaken draagt eveneens 25 procent bij. Het Ministerie van Defensie financiert de andere helft van het benodigde bedrag.</text:p>
      <text:p text:style-name="ifm_p_mt.3.76mm_ifm">Nu Noord-Brabant een positief besluit heeft genomen zal Defensie voor het einde van het jaar de eerste verplichtingen aangaan voor apparatuur en gereedschappen met een lange levertijd. Via de periodieke voortgangsrapportage Vastgoed zal ik u op de hoogte houden van de ontwikke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399<text:tab/><text:page-number text:select-page="current"/></text:p>
      </style:footer>
    </style:master-page>
    <style:master-page xmlns:sdu-fn="http://schema.sdu.nl/2011/07/functions" style:name="Landscape" style:page-layout-name="landscape-margin-text">
      <style:footer>
        <text:p text:style-name="footer">Tweede Kamer, vergaderjaar 2015-2016, 26 488,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Provincie Noord-Brabant medefinancier motorenonderhoud te Woensdrecht</dc:title>
    <meta:user-defined meta:name="OVERHEIDop.ParlID/DC.identifier">kst-26488-399</meta:user-defined>
    <meta:user-defined meta:name="OVERHEIDop.ondernummer">399</meta:user-defined>
    <meta:user-defined meta:name="DCTERMS.W3CDTF/DCTERMS.available">2015-12-14</meta:user-defined>
    <meta:user-defined meta:name="OVERHEIDop.KamerstukTypen/DC.type">Brief</meta:user-defined>
    <meta:user-defined meta:name="OVERHEIDop.dossiernummer">26488</meta:user-defined>
    <meta:user-defined meta:name="OVERHEIDop.documenttitel">Provincie Noord-Brabant medefinancier motorenonderhoud te Woensdrech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Provincie Noord-Brabant medefinancier motorenonderhoud te Woensdrecht</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