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94<text:tab/>MOTIE VAN HET LID JASPER VAN DIJK 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constaterende dat de hoge dollarkoers ervoor zorgt dat de kosten voor de JSF ruim 0,5 miljard euro hoger uitpakken;</text:p>
      <text:p text:style-name="ifm_p_mt.3.76mm_ifm">constaterende dat bij aanschaf van de JSF een vast budget is afgesproken van 4,5 miljard euro investeringskosten en 270 miljoen euro exploitatiekosten (prijspeil 2012);</text:p>
      <text:p text:style-name="ifm_p_mt.3.76mm_ifm">overwegende dat tevens is afgesproken dat het JSF-project niet mag leiden tot verdringing bij andere krijgsmachtdelen;</text:p>
      <text:p text:style-name="ifm_p_mt.3.76mm_ifm">spreekt uit dat het JSF-project wordt stopgezet indien het afgesproken budget wordt overschre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88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88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hoeftestelling vervanging F-16; Motie; Motie van het lid Jasper van Dijk over stopzetten van het JSF-project bij overschrijding van het budget</dc:title>
    <meta:user-defined meta:name="OVERHEIDop.ParlID/DC.identifier">kst-26488-394</meta:user-defined>
    <meta:user-defined meta:name="OVERHEIDop.ondernummer">394</meta:user-defined>
    <meta:user-defined meta:name="DCTERMS.W3CDTF/DCTERMS.available">2015-10-16</meta:user-defined>
    <meta:user-defined meta:name="OVERHEIDop.KamerstukTypen/DC.type">Motie</meta:user-defined>
    <meta:user-defined meta:name="OVERHEIDop.dossiernummer">26488</meta:user-defined>
    <meta:user-defined meta:name="OVERHEIDop.documenttitel">Motie van het lid Jasper van Dijk over stopzetten van het JSF-project bij overschrijding van het budget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van het lid Jasper van Dijk over stopzetten van het JSF-project bij overschrijding van het 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