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17<text:tab/>BRIEF VAN DE ALGEMENE REKENKAMER</text:h>
      <text:p text:style-name="ifm_p_mt.3.76mm_ifm">Aan de Voorzitter van de Tweede Kamer der Staten-Generaal</text:p>
      <text:p text:style-name="ifm_p_mt.3.76mm_ifm">Den Haag, 28 maart 2013</text:p>
      <text:p text:style-name="ifm_p_mt.3.76mm_ifm">Met deze brief willen we u informeren over aangelegenheden die te maken hebben met het project Vervanging F-16.</text:p>
      <text:h text:style-name="ifm_p_font.bold_mt.3.76mm_page.keep-with-next_ifm" text:outline-level="1">Webdossier Vervanging F-16</text:h>
      <text:p text:style-name="ifm_p_mt.3.76mm_ifm">Zoals u weet, volgt de Algemene Rekenkamer de ontwikkelingen rond dit project op de voet. Sinds 2006 rapporteren we hierover in rapporten en brieven aan de Tweede Kamer. Vanaf vandaag stellen we via het webdossier <text:span text:style-name="ifm_span_font.italic_ifm">Vervanging F-16</text:span> informatie over het project Vervanging F-16 op een gesystematiseerde manier beschikbaar voor de Tweede Kamer en voor andere belangstellenden. We houden het webdossier uiteraard actueel. Vanaf de zomer informeren we u bij brief over updates.</text:p>
      <text:p text:style-name="ifm_p_mt.3.76mm_ifm">In dit webdossier hebben we de informatie verdeeld in thema’s: de besluitvorming rond het project Vervanging F-16, de financiële aspecten daarvan, de gevolgen voor de industrie, het internationale JSF-programma en de F-16 zelf. We hebben gebruikgemaakt van officiële stukken, zoals de Memoranda of Understanding tussen de partnerlanden, Kamerstukken en de officiële websites van de aangesloten landen. We hebben verder onze eigen onderzoeksbevindingen gebruikt en rapporten van rekenkamers uit andere landen opgenomen. U vindt het webdossier op www.rekenkamer.nl.</text:p>
      <text:h text:style-name="ifm_p_font.bold_mt.3.76mm_page.keep-with-next_ifm" text:outline-level="1">Reconstructie informatiepositie Tweede Kamer Vervanging F-16</text:h>
      <text:p text:style-name="ifm_p_mt.3.76mm_ifm">Mede op basis van de informatie in het webdossier Vervanging F-16 leggen we de laatste hand aan een reconstructie van de informatiepositie van de Tweede Kamer over de ontwikkeling van investeringskosten, exploitatiekosten en aantallen benodigde nieuwe jachtvliegtuigen. Deze reconstructie voeren wij uit op verzoek van de minister van Financiën namens het kabinet (brief dd. 30 november 2012). Wij verwachten hierover te kunnen publiceren vóór Verantwoordingsdag (15 mei aanstaande).</text:p>
      <text:h text:style-name="ifm_p_font.bold_mt.3.76mm_page.keep-with-next_ifm" text:outline-level="1">Visie op de krijgsmacht</text:h>
      <text:p text:style-name="ifm_p_mt.3.76mm_ifm">Zoals u bekend voeren wij een review uit – eveneens op verzoek van de minister van Financiën – van de financiële onderbouwing van de nog beschikbaar te komen Visie op de krijgsmacht.</text:p>
      <text:p text:style-name="ifm_p_mt.3.76mm_ifm">Over bovenstaande hebben wij gelijk met u de ministers van Defensie en Financiën geïnformeerd.</text:p>
      <text:p text:style-name="ifm_p_mt.3.76mm_ifm">Per separate post (Kamerstuk 26 488, nr. 305) bieden wij u enkele errata aan op ons rapport <text:span text:style-name="ifm_span_font.italic_ifm">Uitstapkosten Joint Strike Fighter</text:span> van 25 oktober 2012 (Kamerstuk 26 488, nr. 318). De errata hebben geen consequenties voor de conclusies van dat rapport.</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7<text:tab/><text:page-number text:select-page="current"/></text:p>
      </style:footer>
    </style:master-page>
    <style:master-page xmlns:sdu-fn="http://schema.sdu.nl/2011/07/functions" style:name="Landscape" style:page-layout-name="landscape-margin-text">
      <style:footer>
        <text:p text:style-name="footer">Tweede Kamer, vergaderjaar 2012-2013, 26 488,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Algemene Rekenkamer; Webdossier Vervanging F-16</dc:title>
    <meta:user-defined meta:name="OVERHEIDop.ParlID/DC.identifier">kst-26488-317</meta:user-defined>
    <meta:user-defined meta:name="OVERHEIDop.ondernummer">317</meta:user-defined>
    <meta:user-defined meta:name="DCTERMS.W3CDTF/DCTERMS.available">2013-03-29</meta:user-defined>
    <meta:user-defined meta:name="OVERHEIDop.KamerstukTypen/DC.type">Brief</meta:user-defined>
    <meta:user-defined meta:name="OVERHEIDop.dossiernummer">26488</meta:user-defined>
    <meta:user-defined meta:name="OVERHEIDop.documenttitel">Webdossier Vervanging F-16</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Webdossier Vervanging F-16</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