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12.26pt_mt.7.52mm_indent.-58.5mm_ifm" text:outline-level="1">31 300<text:tab/>Monitoring verwerving Joint Strike Fighter</text:h>
      <text:h text:style-name="ifm_p_font.bold_size.9.06pt_mt.18.8mm_indent.-58.5mm_ifm" text:outline-level="1">Nr. 305
      <text:tab/>BRIEF VAN DE VAN DE ALGEMENE REKENKAMER</text:h>
      <text:p text:style-name="ifm_p_mt.3.76mm_ifm">Aan de Voorzitter van de Tweede Kamer der Staten-Generaal</text:p>
      <text:p text:style-name="ifm_p_mt.3.76mm_ifm">Den Haag, 24 oktober 2012</text:p>
      <text:p text:style-name="ifm_p_mt.3.76mm_ifm">Hierbij bieden wij u aan het op 23 oktober 2012 door ons vastgestelde rapport <text:span text:style-name="ifm_span_font.italic_ifm">Uitstapkosten Joint Strike Fighter.</text:span> 1)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8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8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oeftestelling vervanging F-16; Rapport Algemene Rekenkamer; Rapport Uitstapkosten Joint Strike Fighter</dc:title>
    <meta:user-defined meta:name="OVERHEIDop.ParlID/DC.identifier">kst-26488-305</meta:user-defined>
    <meta:user-defined meta:name="OVERHEIDop.ondernummer">305</meta:user-defined>
    <meta:user-defined meta:name="DCTERMS.W3CDTF/DCTERMS.available">2012-10-25</meta:user-defined>
    <meta:user-defined meta:name="OVERHEIDop.KamerstukTypen/DC.type">Overig</meta:user-defined>
    <meta:user-defined meta:name="OVERHEIDop.dossiernummer">26488;31300</meta:user-defined>
    <meta:user-defined meta:name="OVERHEIDop.documenttitel">Rapport Uitstapkosten Joint Strike Fighter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Rapport Algemene Rekenkamer; Rapport Uitstapkosten Joint Strike Figh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