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3
      <text:tab/>BRIEF VAN DE MINISTER VAN ECONOMISCHE ZAKEN, LANDBOUW EN INNOVATIE</text:h>
      <text:p text:style-name="ifm_p_mt.3.76mm_ifm">Aan de Voorzitter van de Tweede Kamer der Staten-Generaal</text:p>
      <text:p text:style-name="ifm_p_ifm">Den Haag, 22 augustus 2012</text:p>
      <text:p text:style-name="ifm_p_mt.3.76mm_ifm">De minister van Defensie heeft in zijn brief aan u gemeld dat de Algemene Rekenkamer heeft ingestemd met het verzoek tot het uitvoeren van het onderzoek naar de kosten van beëindiging van de Nederlandse deelneming aan het F-35 programma, alsmede de kosten van een besluit om niet deel te nemen aan de operationele testfase van de F-35.</text:p>
      <text:p text:style-name="ifm_p_ifm">Daarbij is tevens aangegeven dat ik een opdracht aan een onafhankelijk bureau zal verstrekken om een onderzoek uit te voeren naar de effecten op de industriële omzet en de werkgelegenheid.</text:p>
      <text:p text:style-name="ifm_p_mt.3.76mm_ifm">Ik kan u mededelen dat het betreffende onderzoek zal worden uitgevoerd door het bureau SEO uit Amsterdam.</text:p>
      <text:p text:style-name="ifm_p_ifm">Zoals in de brief van de minister van Defensie aangegeven, zullen de rapporten van de Algemene Rekenkamer en SEO op dezelfde uitgangspunten berusten en elkaar aanvullen.</text:p>
      <text:p text:style-name="ifm_p_ifm">Gelijktijdig met het informeren van de Kamer door de Algemene Rekenkamer over haar bevindingen op 25 oktober 2012, zal ik de Kamer informeren over de resultaten van het onderzoek door SEO.</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303<text:tab/><text:page-number text:select-page="current"/></text:p>
      </style:footer>
    </style:master-page>
    <style:master-page xmlns:sdu-fn="http://schema.sdu.nl/2011/07/functions" style:name="Landscape" style:page-layout-name="landscape-margin-text">
      <style:footer>
        <text:p text:style-name="footer">Tweede Kamer, vergaderjaar 2011-2012, 26 48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oeftestelling vervanging F-16; Brief regering; Onderzoek industriële omzet en werkgelegenheidseffecten F-35 programma</dc:title>
    <meta:user-defined meta:name="OVERHEIDop.ParlID/DC.identifier">kst-26488-303</meta:user-defined>
    <meta:user-defined meta:name="OVERHEIDop.ondernummer">303</meta:user-defined>
    <meta:user-defined meta:name="DCTERMS.W3CDTF/DCTERMS.available">2012-08-28</meta:user-defined>
    <meta:user-defined meta:name="OVERHEIDop.KamerstukTypen/DC.type">Brief</meta:user-defined>
    <meta:user-defined meta:name="OVERHEIDop.dossiernummer">26488</meta:user-defined>
    <meta:user-defined meta:name="OVERHEIDop.documenttitel">Onderzoek industriële omzet en werkgelegenheidseffecten F-35 programma</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Onderzoek industriële omzet en werkgelegenheidseffecten F-35 programma</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