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8 april 2011</text:p>
      <text:p text:style-name="tussenkop"><text:span text:style-name="tussenkop_vet">Inleiding</text:span></text:p>
      <text:p text:style-name="algemeen">Heden ontvangt de Kamer de beleidsbrief van Defensie. Ten aanzien van het project Vervanging F-16 zet Nederland de deelneming
                  voort aan het internationale F-35 programma in overeenstemming met de gesloten <text:span text:style-name="cur">Memoranda of Understanding</text:span> (MoU’s). Met de voorliggende brief wordt de Kamer geïnformeerd over het kabinetsbesluit, op grond van het regeerakkoord,
                  tot aanschaf van het tweede F-35 testtoestel ten behoeve van de deelneming – samen met de Verenigde Staten en het Verenigd
                  Koninkrijk – aan de operationele testfase van de F-35. De commercieel vertrouwelijke bijlage bij deze brief<text:note text:id="noot1" text:note-class="footnote"><text:note-citation text:label="1">1</text:note-citation><text:note-body><text:p>Ter vertrouwelijke inzage gelegd, alleen voor de leden, bij het Centraal Informatiepunt van de Tweede Kamer der Staten-Generaal.</text:p></text:note-body></text:note> (kenmerk BS2011010894) bevat aanvullende financiële informatie.
               </text:p>
      <text:p text:style-name="tussenkop"><text:span text:style-name="tussenkop_vet">Achtergrond</text:span></text:p>
      <text:p text:style-name="algemeen">Nederland heeft op 30 mei 2008 het MoU getekend voor de deelneming aan de operationele testfase van de F-35. Voor de Nederlandse
                  deelneming aan het MoU geldt – los van de aanschaf van de twee benodigde testtoestellen – een kostenplafond van $ 30 miljoen (lopende
                  prijzen), wat overeenkomt met € 22,8 miljoen in prijspeil 2010 (plandollarkoers $ 1,00 = € 0,83). Verder is Nederland in 2008
                  voor beide toestellen verplichtingen aangegaan voor de aanschaf van onderdelen met een lange levertijd (<text:span text:style-name="cur">long lead items). </text:span>Over de achtergronden van de operationele testfase en de twee testtoestellen is de Kamer geïnformeerd met onder meer de brieven
                  van 29 februari 2008 en van 16 januari, 16 februari en 31 maart 2009 (Kamerstukken 26 488, nrs. 65, 134, 142 en 158). In deze brief wordt kort op deze achtergronden ingegaan.
               </text:p>
      <text:p text:style-name="algemeen">Met de brief van 16 januari 2009 is de Kamer een besluit voorgelegd om over te gaan tot de definitieve aanschaf van twee testtoestellen.
                  Op grond van de motie-Hamer van 23 april 2009 (Kamerstuk 26 488, nr. 178) is vervolgens de besluitvorming beperkt tot het aangaan van verplichtingen voor het eerste testtoestel uit de LRIP 3 productieserie.
                  Op grond van het regeerakkoord «Vrijheid en verantwoordelijkheid» van 30 september 2010 neemt het kabinet nu het besluit tot
                  aanschaf van het tweede testtoestel. Zoals gemeld in de brief van 7 januari jl. (Kamerstuk 26 448, nr. 252) heeft Nederland de Verenigde Staten inmiddels laten weten dat de beëindiging van de deelneming aan de operationele testfase
                  en de annulering van de bestelling van het eerste testtoestel niet langer aan de orde zijn.
               </text:p>
      <text:p text:style-name="tussenkop"><text:span text:style-name="tussenkop_vet">Operationele testfase</text:span></text:p>
      <text:p text:style-name="algemeen">Tijdens de operationele testfase opereert de F-35 in een representatieve dreigingomgeving en worden alle missies, het onderhoud
                  en de logistieke ondersteuning uitgevoerd zoals die voor de toekomst zijn voorzien. Er worden toekomstige tactieken, technieken
                  en proceduresontwikkeld waarbij ook veel aandacht wordt besteed aan interoperabiliteit. Daartoe zal er tijdens de operationele
                  testfase met meer dan 45 andere militaire platforms samen worden geopereerd waaronder het Nederlandse Luchtverdedigings- en
                  Commandofregat, de F-16 en de Apache-helikopter.
               </text:p>
      <text:p text:style-name="algemeen">De deelneming aan de operationele testfase geeft Defensie veel inzicht in het operationele gebruik en de instandhouding van
                  de F-35. Er worden ook testen uitgevoerd die zijn gericht op specifiek Nederlandse aspecten van het ontwerp zoals ondersteunende
                  systemen, procedures en regelgeving. Een belangrijk onderdeel daarvan is de koppeling van het F-35<text:span text:style-name="cur"> Autonomic Logistics Information System</text:span> (ALIS) met Nederlandse informatiesystemen.
               </text:p>
      <text:p text:style-name="algemeen">Voordat de operationele testfase kan beginnen moeten eerst de vliegers en de technici worden opgeleid. Dat gebeurt onder meer
                  met behulp van een opleidingspool van Amerikaanse, Britse en Nederlandse testtoestellen. Daarnaast kent de operationele testfase
                  nog een voorbereidende fase (<text:span text:style-name="cur">spin up</text:span>). Om te voldoen aan de verplichtingen van het MoU moet Nederland beschikken over beide testtoestellen voor zowel de opleidingspool
                  als de operationele testfase zelf, inclusief <text:span text:style-name="cur">spin up</text:span>.
               </text:p>
      <text:p text:style-name="algemeen">Na de herstructurering van het F-35 programma in het voorjaar van 2010 is de Kamer geïnformeerd dat de operationele testfase
                  begin 2015 zou aanvangen. De Amerikaanse minister van Defensie Gates heeft op 6 januari jl. aanvullende maatregelen voor het
                  F-35 programma bekendgemaakt waarover de Kamer met de brief van 7 januari jl. is geïnformeerd. Als gevolg daarvan heeft het
                  JSF<text:span text:style-name="cur"> Program Office</text:span> (JPO) een nieuwe planning opgesteld voor het testprogramma met inbegrip van de operationele testfase. De besluitvorming over
                  de nieuwe planning is nog niet voltooid, maar volgens deze nieuwe planning zal de operationele testfase nog in 2014 beginnen,
                  met aanvankelijk een overlap met de technische testfase. Naar verwachting beginnen de eerste opleidingen van Nederlandse vliegers
                  midden 2012, omstreeks de voor augustus 2012 voorziene levering van het eerste Nederlandse testtoestel. Met de voor maart
                  2013 voorziene levering van het tweede testtoestel komt de benodigde trainingscapaciteit beschikbaar voor de training van
                  alle Nederlandse vliegers die deelnemen aan de operationele testfase.
               </text:p>
      <text:p text:style-name="tussenkop"><text:span text:style-name="tussenkop_vet">Financiële informatie</text:span></text:p>
      <text:p text:style-name="algemeen">Op 22 februari jl. (Kamerstuk 26 488, nr. 257) is de Kamer geïnformeerd over de <text:span text:style-name="cur">target price</text:span> van het tweede testtoestel inclusief de motor van € 99,2 miljoen in prijspeil 2010 (plandollarkoers $ 1,00 = € 0,83). De
                  dollarkoers die geldt wanneer een termijnvalutacontract wordt aangegaan is van invloed op de door Nederland uiteindelijk te
                  betalen prijs in euro’s. De genoemde <text:span text:style-name="cur">target price</text:span> wordt voor de verwerving van het tweede testtoestel als planmatig uitgangspunt gehanteerd. De Amerikaanse overheid zal binnenkort
                  met motorenfabrikant Pratt &amp; Whitney het contract sluiten voor de LRIP 4 motoren, waarna de <text:span text:style-name="cur">ceiling price</text:span> (plafondprijs) van de motor en daarmee ook de <text:span text:style-name="cur">ceiling price</text:span> van het toestel inclusief motor kunnen worden bekendgemaakt. Met de commercieel vertrouwelijke bijlage wordt de Kamer geïnformeerd
                  over de <text:span text:style-name="cur">ceiling price</text:span> van het tweede testtoestel inclusief de motor en tevens over de raming voor de verwerving van de bijkomende middelen waarvoor
                  de onderhandelingen tussen de Amerikaanse overheid en Lockheed Martin nog niet zijn voltooid. Bij de bijkomende middelen gaat
                  het onder meer om reservedelen, middelen voor de uitvoering van onderhoud, meet- en registratieapparatuur, wapenrekken en
                  vliegeruitrusting. De uitgaven voor de verwerving van het tweede testtoestel en van de bijkomende middelen maken deel uit
                  van het budget van het project Vervanging F-16 en komen ten laste van de defensiebegroting.
               </text:p>
      <text:p text:style-name="algemeen">De exploitatiekosten voor de deelneming aan de operationele testfase worden geraamd op € 32 miljoen (prijspeil 2010). Daarvan
                  heeft € 25,9 miljoen betrekking op materiële exploitatiekosten die deel uitmaken van het projectbudget Vervanging F-16. Voor
                  bijkomende personele uitgaven wordt een bedrag van € 6,1 miljoen geraamd ten laste van personele exploitatiebudgetten. De
                  raming zal worden geactualiseerd nadat het Pentagon de besluitvorming over de nieuwe planning heeft voltooid en een detailplanning
                  beschikbaar is gekomen.
               </text:p>
      <text:p text:style-name="tussenkop"><text:span text:style-name="tussenkop_vet">Optie</text:span></text:p>
      <text:p text:style-name="algemeen">De Amerikaanse overheid heeft in het najaar van 2010 een contract met Lockheed Martin voor de toestellen uit de LRIP 4 productieserie
                  gesloten. In het contract is een optie opgenomen voor het tweede Nederlandse testtoestel met een optietermijn tot en met 31 maart
                  2011. Met de brief van 24 maart jl. (Kamerstuk 26 488, nr. 259) is de Kamer gemeld dat overleg met de Amerikaanse overheid heeft geresulteerd in een verlenging van de optie voor het tweede
                  testtoestel tot en met 30 april 2011. De productie van componenten en onderdelen voor dit toestel is intussen verder gevorderd
                  dan alleen de onderdelen met een lange levertijd. Inmiddels zijn de productiekosten dan ook hoger dan de in 2008 door Nederland
                  aangegane verplichting voor de onderdelen met een lange levertijd. Lockheed Martin heeft tot nog toe dit verschil voor eigen
                  rekening en risico genomen. De komende maanden moeten echter voor het tweede testtoestel onder meer grote en dure constructiedelen
                  worden besteld. De gevolgen van verder uitstel van de aanschaf van het toestel tot na 30 april kunnen naar verwachting zijn
                  dat ofwel Nederland verplichtingen moet aangaan om de productie van het toestel na 30 april voort te laten zetten, ofwel dat
                  aanzienlijke kosten in rekening zullen worden gebracht als de productie na 30 april wordt opgeschort om vervolgens later weer
                  te worden hervat.
               </text:p>
      <text:p text:style-name="tussenkop"><text:span text:style-name="tussenkop_vet">Ten slotte</text:span></text:p>
      <text:p text:style-name="algemeen">Gelet op het bovenstaande heeft het kabinet besloten de in het regeerakkoord vastgelegde aanschaf van het tweede testtoestel
                  uiterlijk 30 april a.s. te effectueren.
               </text:p>
      <text:p text:style-name="ondertekening">De min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