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44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9 juli 2010</text:p>
      <text:p text:style-name="tussenkop"><text:span text:style-name="tussenkop_vet">Inleiding</text:span></text:p>
      <text:p text:style-name="algemeen">Zoals uiteengezet in de brief van 6 april jl. (Kamerstuk 26 488, nr. 230) heeft het Amerikaanse ministerie van Defensie op 25 maart jl. voor het F-35 programma een kostenstijging van meer dan 50 procent
                  gemeld aan het Amerikaanse Congres. Het gaat daarbij om een kostenstijging ten opzichte van de aanvang van de <text:span text:style-name="cur">System Development and Demonstration</text:span> (SDD)-fase in 2001. De Amerikaanse Nunn-McCurdy-wetgeving schrijft voor dat het Congres wordt geïnformeerd als een project
                  bepaalde financiële grenzen overschrijdt. Een project dient door het Amerikaanse ministerie opnieuw te worden gecertificeerd
                  zodra de grens van 50 procent kostenstijging wordt bereikt. Zoals ik de Kamer op 18 juni jl. heb gemeld (Kamerstuk 26 488, nr. 242) heeft het Amerikaanse ministerie op 1 juni jl. het Congres gemeld dat het F-35 programma in overeenstemming met de Nunn-McCurdy-wetgeving
                  opnieuw is gecertificeerd. De wet verplicht het Pentagononder andere te bevestigen dat het project essentieel is voor de nationale
                  veiligheid, dat er geen goedkopere alternatieven zijn en dat het programma van hogere prioriteit is dan programma’s waarvan
                  de budgetten moeten worden verminderd<text:note text:id="ID-d27e133" text:note-class="footnote"><text:note-citation text:label="1">1</text:note-citation><text:note-body><text:p>Opgenomen in de <text:span text:style-name="cur">Weapen Systems Acquisition Reform Act</text:span> uit 2009
               </text:p></text:note-body></text:note>. Ook stelt de wetgever eisen aan de herstructurering waartoe het Pentagon verplicht is. Met deze brief informeer ik de Kamer
                  nader over de certificering. 
               </text:p>
      <text:p text:style-name="tussenkop"><text:span text:style-name="tussenkop_vet">Belang van het F-35 programma</text:span></text:p>
      <text:p text:style-name="algemeen">De voortzetting van het F-35 programma is volgens het Amerikaanse ministerie van Defensie essentieel voor de nationale veiligheid
                  en het heeft de prestatie-eisen van de F-35 (de zogeheten <text:span text:style-name="cur">Key Performance Parameters</text:span>) ongewijzigd herbevestigd. Het Amerikaanse ministerie heeft onderzocht of andere toestellen dan wel doorontwikkelingen daarvan
                  zouden kunnen voorzien in de benodigde capaciteiten en wat hiervan de kosten zouden zijn. Het gaat daarbij om de F-22, de
                  F-15E, de F-16 block 52/60 en de FA-18E/F. 
               </text:p>
      <text:p text:style-name="algemeen">Op grond van dit onderzoek heeft de Amerikaanse onderminister van Defensie voor <text:span text:style-name="cur">Acquisition, Technology and Logistics,</text:span> dr. Carter, het Congres op 1 juni jl. gemeld dat er geen alternatieven zijn die tegen lagere kosten kunnen voorzien in de
                  benodigde capaciteiten. 
               </text:p>
      <text:p text:style-name="algemeen">De operationele commandanten van de Amerikaanse marine en luchtmacht hebben als onderdeel van het certificeringsproces de
                  hoge prioriteit van het F-35 programma ten opzichte van andere programma’s bevestigd. De Amerikaanse marine en luchtmacht
                  zullen in hun begroting voor de komende jaren meer budget beschikbaar stellen voor het F-35 programma, op grond van richtlijnen
                  en de ramingen van het ministerie.
               </text:p>
      <text:p text:style-name="tussenkop"><text:span text:style-name="tussenkop_vet">Kostenraming F-35 programma</text:span></text:p>
      <text:p text:style-name="algemeen">De <text:span text:style-name="cur">Director of Cost Assessment and Program Evaluation</text:span> (D-CAPE) van het Amerikaanse ministerie van Defensie heeft de ramingen voor de totale Amerikaanse programmakosten van het
                  F-35 programma gevalideerd, met inbegrip van onder meer de kosten van de SDD-fase, de aanschaf van de Amerikaanse toestellen
                  en investeringen in de Amerikaanse infrastructuur. De totale Amerikaanse investeringskosten voor het F-35 programma zijn geraamd
                  op $ 382 miljard (lopende prijzen), wat een stijging van 64 procent betekent ten opzichte van de raming in 2001. 
               </text:p>
      <text:p text:style-name="algemeen">Zoals uiteengezet in de jaarrapportage over 2009 van 13 april jl. (Kamerstuk 26 488, nr. 232) heeft de D-CAPE op 11 maart jl. tijdens een hoorzitting van de Amerikaanse Senaat gemeld dat de <text:span text:style-name="cur">Average Procurement Unit Cost</text:span> (APUC) voor de F-35 naar verwachting op $ 80 tot 95 miljoen (prijspeil 2002) zou uitkomen. De op 1 juni jl. aan het Congres
                  gemelde APUC-raming is $ 92,4 miljoen en valt daarmee binnen de eerder genoemde bandbreedte. De APUC betreft de gemiddelde
                  prijs van de drie versies van de F-35 over de gehele productieperiode en omvat naast de gemiddelde prijs van de toestellen
                  ook de geraamde Amerikaanse investeringen in onder meer gronduitrusting, simulatoren en initiële reservedelen. Van de drie
                  versies heeft de <text:span text:style-name="cur">Conventional Take-Off and Landing</text:span> (CTOL)-versie, waarvoor Nederland belangstelling heeft, de laagste prijs. Daarom verschaft de APUC-raming nog onvoldoende
                  informatie om de gevolgen voor de Nederlandse stuksprijs te bepalen. Gedetailleerde financiële informatie over de CTOL-versie
                  van de F-35 moet nog beschikbaar komen om vervolgens de gevolgen voor het project Vervanging F-16 in kaart te kunnen brengen.
                  Tijdens het algemeen overleg van 20 mei jl. heb ik dat toegelicht. 
               </text:p>
      <text:p text:style-name="algemeen">Het Pentagon heeft gemeld dat de beslissing om de kosten voor de komende jaren voorzichtiger te ramen voor een belangrijke
                  deel de geraamde kostenstijging verklaart. Dit is mede het gevolg van de Amerikaanse <text:span text:style-name="cur">Weapon System Acquisition Reform Act</text:span> uit 2009. De bedoeling van deze wet is de kosten van de ontwikkeling en aanschaf van defensiematerieel beter te beheersen.
                  Hieronder volgen de belangrijkste oorzaken van de opgetreden kostenstijgingen.
               </text:p>
      <text:list text:style-name="list-style-1">
        <text:list-item>
          <text:p text:style-name="list.start">Als belangrijkste oorzaak noemt het Pentagon de gestegen personeelskosten van de fabrikanten als gevolg van de stijging van
                        uurtarieven en overheadkosten, en gerelateerde kosten zoals pensioenpremies.
                     </text:p>
        </text:list-item>
        <text:list-item>
          <text:p text:style-name="list.cont">
                        Naast de verlenging van de SDD-fase waartoe begin dit jaar met de herstructurering van het programma is besloten heeft ook
                        de gewichtsproblematiek van de <text:span text:style-name="cur">Short Take-off and Vertical Landing</text:span> (STOVL) versie in 2004 geleid tot een verlenging en kostenverhoging van de SDD-fase. Met de brief van 25 juni 2004 (Kamerstuk
                        
                        26 488, nr. 21) is de Kamer geïnformeerd over de extra ontwerpinspanningen in 2004 voor de noodzakelijke gewichtsreductie van de STOVL-versie.
                        Ten opzichte van de planning in 2001 is de SDD-fase met vier jaar verlengd tot april 2016, waardoor de ontwikkelingskosten
                        voor de Verenigde Staten fors zijn gestegen.
                     </text:p>
        </text:list-item>
        <text:list-item>
          <text:p text:style-name="list.cont">De Amerikaanse overheid heeft in de beginjaren van de SDD-fase al besloten het aantal Amerikaanse F-35 toestellen voor de
                        marine en het korps mariniers met 409 stuks te verminderen, waardoor het totale aantal werd verlaagd naar het huidige aantal
                        van 2443 toestellen (Kamerstuk 26 488, nr. 27). De APUC-raming wordt berekend door de kosten te delen door het totale aantal Amerikaanse toestellen. De vermindering van
                        409 toestellen heeft zodoende een substantieel aandeel gehad in de stijging van de APUC-raming (17 procent als de kosten niet
                        zouden zijn gestegen). 
                     </text:p>
        </text:list-item>
        <text:list-item>
          <text:p text:style-name="list.end">De herstructurering van het F-35 programma waartoe het Pentagon in het voorjaar heeft besloten vergt extra investeringen.
                        Zoals bekend neemt Nederland aan de SDD-fase van het JSF-programma deel op basis van een vaste bijdrage van $ 800 miljoen.
                        Met de brief van 23 maart jl. (Kamerstuk 26 488, nr. 222) is de Kamer geïnformeerd over extra investeringen in de productielijn van Lockheed Martin en in extra capaciteit voor de
                        ontwikkeling en het testen van software. De ramingen voor de benodigde investeringen zijn geactualiseerd. Daarnaast zijn voor
                        de certificering ook de ramingen voor de benodigde Amerikaanse investeringen in infrastructuur op Amerikaanse militaire bases
                        nader uitgewerkt.
                     </text:p>
        </text:list-item>
      </text:list>
      <text:p text:style-name="algemeen">De D-CAPE heeft het onderzoek naar de exploitatiekosten van de F-35 nog niet voltooid. Op dit moment is niet bekend hoeveel
                  tijd dat onderzoek nog zal vergen. 
               </text:p>
      <text:p text:style-name="tussenkop"><text:span text:style-name="tussenkop_vet">Management van het F-35 programma</text:span></text:p>
      <text:p text:style-name="algemeen">Dr. Carter constateert dat zowel de Amerikaanse overheid als de fabrikanten te lang hebben vastgehouden aan doelstellingen
                  voor planning en kosten die niet meer realistisch waren. Voor een deel wordt dit verklaard door een cultuur binnen het programma
                  waarbij er zo lang mogelijk naar werd gestreefd de gestelde doelen te halen. Met het besluit tot herstructurering van het
                  programma is de planning herijkt. Het <text:span text:style-name="cur">JSF
                     Program Office</text:span> (JPO) en de fabrikanten nemen voorts maatregelen om tekortkomingen op te heffen en verbeteringen tot stand te brengen op
                  gebieden zoals projectmanagement, risicomanagement, de personele vulling van het JPO, de contracteringsstrategie en de planning
                  en uitvoering van de testfase. Inmiddels is vice-admiraal Venlet aangetreden als de nieuwe directeur van het <text:span text:style-name="cur">JSF Program Office</text:span>. Dr. Carter concludeert dat de maatregelen het F-35 programma in staat zullen stellen het geherstructureerde programma uit
                  te voeren. 
               </text:p>
      <text:p text:style-name="tussenkop"><text:span text:style-name="tussenkop_vet">Ten slotte</text:span></text:p>
      <text:p text:style-name="algemeen">De Nunn-McCurdy wetgeving heeft geen betrekking op de rol van het Congres nadat een programma door het Amerikaanse ministerie
                  van Defensie opnieuw is gecertificeerd. Vanzelfsprekend zal het Congres de voortgang van het JSF-programma nauwgezet volgen.
                  Verder kan het via het reguliere begrotingsproces invloed uitoefenen op het programma en bijvoorbeeld voorwaarden stellen
                  aan de verdere voortzetting ervan. Dit najaar zullen de commissies voor de strijdkrachten van het Huis van Afgevaardigden
                  en van de Senaat tot een gezamenlijke defensiebegroting voor 2011 komen die vervolgens door het Huis en de Senaat moet worden
                  goedgekeurd. Daarna wordt de begrotingswet aan de president ter tekening voorgelegd. 
               </text:p>
      <text:p text:style-name="algemeen">De begin dit jaar herijkte planning van het testvliegprogramma is tot op heden gehaald. De F-35B STOVL-versie heeft verticale
                  landingen uitgevoerd en ook de F-35C <text:span text:style-name="cur">Carrier Variant</text:span> (CV)-versie voor vliegdekschepen heeft de eerste vlucht gemaakt. Het Amerikaanse ministerie heeft gemeld de komende periode
                  door te gaan met doorlichtingen van onder meer de voortgang van de productie van toestellen en de testfase, om de herijkte
                  planning van de SDD-fase te monitoren en indien nodig aanvullende maatregelen te nemen. Hierbij zal ook aandacht worden besteed
                  aan het reduceren van kosten. Ik constateer grote betrokkenheid bij mijn Amerikaanse ambtgenoten bij het F-35 programma, wat
                  vertrouwen geeft in de voortgang van het programma. 
               </text:p>
      <text:p text:style-name="ondertekening">De minister van Defensie,</text:p>
      <text:p text:style-name="ondertekening.end">E. van Middelkoo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488, Nr. 24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