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9
                  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</table:table-cell>
          <table:covered-table-cell/>
        </table:table-row>
      </table:table>
      <text:p text:style-name="kamerstukdatum">Voorgesteld 7 april 2010
               
            </text:p>
      <text:p text:style-name="algemeen">De Kamer,</text:p>
      <text:p text:style-name="algemeen">gehoord de beraadslaging,</text:p>
      <text:p text:style-name="algemeen">overwegende, dat voortdurend gerapporteerd wordt over nieuwe kostenoverschrijdingen en vertragingen bij het JSF-project;</text:p>
      <text:p text:style-name="algemeen">overwegende, dat er niet nog meer belastinggeld in het JSF-project moet verdwijnen;</text:p>
      <text:p text:style-name="algemeen">overwegende, dat de huidige economische crisis bezuinigingen en prioriteitstelling op de korte en lange termijn vereist;</text:p>
      <text:p text:style-name="algemeen">verzoekt de regering de JSF-testtoestellen af te bestellen en uit het JSF-project te stappen,</text:p>
      <text:p text:style-name="algemeen">en gaat over tot de orde van de dag.</text:p>
      <text:p text:style-name="ondertekening.end">Van  Gen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488, Nr. 22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