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28
                  </text:p>
          </table:table-cell>
          <table:table-cell office:value-type="string" table:number-columns-spanned="2" table:style-name="parlementair.kopcel_last">
            <text:p text:style-name="headtable.stuktitel"> MOTIE VAN DE LEDEN VAN VELZEN EN VAN GENT
            </text:p>
          </table:table-cell>
          <table:covered-table-cell/>
        </table:table-row>
      </table:table>
      <text:p text:style-name="kamerstukdatum">Voorgesteld 7 april 2010
               
            </text:p>
      <text:p text:style-name="algemeen">De Kamer,</text:p>
      <text:p text:style-name="algemeen">gehoord de beraadslaging,</text:p>
      <text:p text:style-name="algemeen">constaterende, dat de veronderstellingen uit 2002, toen werd besloten om deel te nemen aan de ontwikkeling van de JSF, heel
                  anders zijn uitgekomen met name in de planning en de kosten van het project;
               </text:p>
      <text:p text:style-name="algemeen">constaterende, dat er (ernstige) vertragingen zijn opgetreden in de aanloop naar en tijdens de testfase en dat de ontwikkelfase
                  nog niet is afgesloten;
               </text:p>
      <text:p text:style-name="algemeen">overwegende, dat dit gevolgen heeft voor het verdere verloop van het project «vervanging F-16» en voor de deelnemende Nederlandse
                  bedrijven;
               </text:p>
      <text:p text:style-name="algemeen">van mening, dat de Kamer zelf het project «vervanging F-16» moet evalueren en daarom moet onderzoeken welke risico's nu reeds
                  bekend zijn voor de komende kabinetsperiode om tot een gewogen besluit over de eventuele vervanging van de F-16 te komen;
               </text:p>
      <text:p text:style-name="algemeen">besluit tot het instellen van een parlementaire onderzoekscommissie en verzoekt het Presidium, zo spoedig mogelijk voorstellen
                  te doen over de opzet en de vorm van het onderzoek,
               </text:p>
      <text:p text:style-name="algemeen">en gaat over tot de orde van de dag.</text:p>
      <text:p text:style-name="alineagroep">Van Velzen</text:p>
      <text:p text:style-name="alineagroep.end">Van Gent</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2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