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 juli 2010</text:p>
      <text:p text:style-name="algemeen">Met referentie aan het verslag van het werkbezoek van een delegatie van de vaste commissie voor Economische Zaken aan India
                  van 2-8 januari 2010, vastgesteld op 20 april 2010 (kamerstuk 26 485, nr. 98), reageer ik hierbij op de bevindingen van dit bezoek, dat een focus kende op de onderwerpen outsourcing en maatschappelijk
                  verantwoord ondernemen. Bij dat laatste is ook het onderwerp kinderarbeid naar voren gekomen. Ik doe dit graag mede namens
                  de minister voor Sociale Zaken en Werkgelegenheid, die als penvoerder voor de Internationale Arbeidorganisatie (ILO) primair
                  verantwoordelijk is voor de bestrijding van kinderarbeid. 
               </text:p>
      <text:p text:style-name="algemeen">In mijn reactie ga ik ook in op het verslag van het bezoek van de heer Voordewind aan India in november 2009 («Kinderarbeid
                  in (productie)ketens. De vrijwilligheid voorbij»).<text:note text:id="ID-d27e129" text:note-class="footnote"><text:note-citation text:label="1">1</text:note-citation><text:note-body><text:p> Handelingen der Kamer II, vergaderjaar 2009–2010, nr. 25, blz. 2275.
               </text:p></text:note-body></text:note>
                  
               </text:p>
      <text:p text:style-name="tussenkop"><text:span text:style-name="tussenkop_vet">Outsourcing</text:span></text:p>
      <text:p text:style-name="algemeen">Zoals het verslag aangeeft, heeft outsourcing een enorme vlucht genomen als gevolg van de globalisering. Nederland heeft als
                  open economie belang bij een internationale oriëntatie, waar ook de verplaatsing van activiteiten bij hoort<text:note text:id="ID-d27e147" text:note-class="footnote"><text:note-citation text:label="2">2</text:note-citation><text:note-body><text:p> Zie ook kamerstuk 32 123 XIII, nr. 55, brief aan de Tweede Kamer in reactie op het onderzoek van Nyenrode Business Universiteit «Offshoring by manufacturing and
                  service firms in the Netherlands» verzonden op 10 mei 2010. 
               </text:p></text:note-body></text:note>. India is daarbij een populaire bestemming. Ik onderschrijf dan ook de bevindingen van het werkbezoek dat Nederland kan profiteren
                  van globalisering, zoals ook blijkt uit de praktijkervaringen van de bezochte bedrijven in India zoals Philips Innovation
                  campus, CGC engineering, Infosys Technologies en Teleradiology Solutions. Door verplaatsing van activiteiten kunnen bedrijven profiteren van onder andere kostenverschillen
                  tussen landen en krijgen ze betere toegang tot klanten en leveranciers, wat hun concurrentiepositie versterkt. De voordelen
                  van verplaatsing dragen op deze wijze niet alleen bij aan de welvaart in India, maar ook in Nederland. Het is van belang dat
                  onze bedrijven internationaal actief zijn en hun blik naar buiten richten. Dat is goed voor onze economische ontwikkeling
                  en de kracht van de bedrijven zelf.
               </text:p>
      <text:p text:style-name="tussenkop"><text:span text:style-name="tussenkop_vet">Maatschappelijk Verantwoord Ondernemen</text:span></text:p>
      <text:p text:style-name="algemeen">Tijdens het werkbezoek heeft de delegatie inzicht gekregen in de manier waarop Nederlandse en Indiase bedrijven invulling
                  geven aan hun maatschappelijke verantwoordelijkheid. Het verheugt mij in het verslag de constatering te lezen dat de bezochte
                  bedrijven het MVO-beleid op permanente wijze hebben verankerd in hun kernprocessen, inclusief de (structurele) financiering.
                  Dit sluit aan bij de Kabinetsvisie MVO<text:note text:id="ID-d27e165" text:note-class="footnote"><text:note-citation text:label="3">3</text:note-citation><text:note-body><text:p> Kamerstuk II, 26 485, nr. 53
                  
               </text:p></text:note-body></text:note> die uitgaat van de eigen verantwoordelijkheid van bedrijven om samen met belanghebbenden waarde te creëren in de drie dimensies
                  <text:span text:style-name="cur">people, planet</text:span> en <text:span text:style-name="cur">profit</text:span>. Bovendien versterkt het mijn overtuiging dat de internationale activiteiten van het Nederlandse bedrijfsleven in het algemeen
                  bijdragen aan verbetering van arbeidsomstandigheden en meer aandacht voor het milieu. 
               </text:p>
      <text:p text:style-name="algemeen">Het blijkt dat de bezochte bedrijven in India, zowel Indiase als Nederlandse bedrijven, het goed doen op dit vlak. Dit neemt
                  niet weg dat het belangrijk blijft om de integratie van MVO principes te stimuleren bij Nederlandse bedrijven in India. Met
                  name het Midden- en Kleinbedrijf is niet altijd bekend met de praktische invulling van MVO principes bij het zakendoen met
                  Indiase partners. 
               </text:p>
      <text:p text:style-name="algemeen">Van Nederlandse bedrijven verwacht ik dat zij zich minimaal houden aan de OESO richtlijnen. Daarnaast verwacht ik van bedrijven
                  dat zij de invloed in hun keten ruimhartig aanwenden en rapporteren over verantwoord ketenbeheer, in lijn met de SER-verklaring
                  over Internationaal MVO<text:note text:id="ID-d27e192" text:note-class="footnote"><text:note-citation text:label="4">4</text:note-citation><text:note-body><text:p> Verklaring inzake Internationaal Maatschappelijk Verantwoord Ondernemen, Sociaal-Economische Raad, 19 december 2008</text:p></text:note-body></text:note>. 
               </text:p>
      <text:p text:style-name="algemeen">De aanbeveling in het rapport van de heer Voordewind «Kinderarbeid in (productie)ketens. De vrijwilligheid voorbij», om bedrijven
                  uit te sluiten van Nederlandse overheidssteun indien zij geen volledige transparantie geven over hun productieketen, zou ik
                  niet willen overnemen, omdat ze mijns inziens te weinig oog heeft voor het contextgebonden karakter van ketenverantwoordelijkheid.
                  Maatwerk en gepaste (voor)zorg naar gelang de omstandigheden staan centraal bij het in kaart brengen van de keten, omdat elementen
                  als machtsverhoudingen, complexiteit, lengte en transparantie van de productieketen per situatie verschillen. Dit element
                  zie ik onderstreept door het rapport van de heer Voordewind in de constatering dat het per sector verschilt in hoeverre de
                  keten te monitoren is. Het geven van transparantie over de volledige keten is echter niet in alle gevallen eenvoudig en kost
                  moeite en investeringen, zoals ook genoemd in het rapport. Hierdoor kunnen de maatschappelijke kosten hoog uitvallen, waaronder
                  de kosten voor de Indiase economie en bevolking doordat bedrijven zich terugtrekken uit India. Ik ben voorstander van een
                  stapsgewijze aanpak, waarbij specifiek in het kader van het financiële buitenlandinstrumentarium aan bedrijven wordt gevraagd
                  dat niet alleen zijzelf, maar ook hun eerste wezenlijke toeleverancier geen gebruik maakt van kinderarbeid en dwangarbeid
                  bij investeringen in risicovolle projecten in opkomende markten en ontwikkelingslanden<text:note text:id="ID-d27e207" text:note-class="footnote"><text:note-citation text:label="5">5</text:note-citation><text:note-body><text:p> Kamerstuk 31 263, nr. 37 (brief 16 juni 2009) en kamerstuk 31 263, nr. 45 (brief 29 april 2010) over de uitvoering van de moties van de leden Voordewind c.s. (31 263, nr. 16) en Ortega-Martijn c.s. (31 700 XIII, nr. 38).
               </text:p></text:note-body></text:note>.
               </text:p>
      <text:p text:style-name="tussenkop"><text:span text:style-name="tussenkop_vet">Kinderarbeid</text:span></text:p>
      <text:p text:style-name="algemeen">Het kinderarbeidprobleem is een wereldwijd probleem: meer dan 200 miljoen kinderen werken, waarvan een groot deel in de zogenaamde ergste vormen van kinderarbeid. Ik ben verheugd over
                  de inzet van de Tweede Kamer voor dit belangrijke onderwerp. Bij een bezoek dat ik in oktober 2007 zelf aan India heb gebracht,
                  heb ik enerzijds ervaren dat er in de strijd tegen kinderarbeid aanzienlijke successen worden geboekt, maar anderzijds dat
                  er in het land nog veel nodig is om kinderarbeid uit te bannen. Collega Donner heeft soortgelijke ervaringen opgedaan tijdens
                  zijn werkbezoek aan India in 2009.
               </text:p>
      <text:p text:style-name="algemeen">Het is primair de Indiase overheid die verantwoordelijk is voor verbetering van de leefomstandigheden van kinderen in India.
                  In het kader van de ILO-verdragen inzake kinderarbeid wil de Nederlandse regering landen als India daarbij helpen. Dat kan
                  alleen met een integrale aanpak waarbij verschillende departementen zijn betrokken. Ook het rapport van de heer Voordewind
                  noemt de noodzaak van deze brede benadering. Bij de aanpak van kinderarbeid zijn verschillende elementen van belang, zoals
                  <text:span text:style-name="cur">Decent Work</text:span> en onderwijs voor ouders, adequate wetgeving tegen kinderarbeid én controle op de naleving daarvan, en de beschikbaarheid
                  van (kwalitatief goed) onderwijs voor (ex-)kindarbeiders. 
               </text:p>
      <text:p text:style-name="algemeen">De Nederlandse regering geeft deze benadering langs verschillende wegen vorm, onder meer door op EU-niveau te streven naar
                  verscherpt toezicht op de toekenning van handelspreferenties die afhankelijk zijn van ratificatie, en implementatie van onder
                  meer de kinderarbeidverdragen van de ILO. Daarnaast zal de Europese Commissie, op aandringen van Nederland, voor eind 2011
                  uitzoeken hoe de ergste vormen van kinderarbeid kunnen worden bestreden door verdere handelsmaatregelen. Dit punt komt ook
                  terug in de aanbevelingen van de heer Voordewind. In het rapport viel me overigens op dat sommige gesprekspartners van mening
                  zijn dat handelsmaatregelen niet altijd de meest aangewezen manier zijn om kinderarbeid duurzaam te bestrijden, maar dat een
                  constructieve dialoog tussen bedrijven en belanghebbenden meer oplevert. 
               </text:p>
      <text:p text:style-name="algemeen">De Nederlandse overheid heeft ook door het organiseren van een internationale conferentie over kinderarbeid op 10 en 11 mei
                  2010, waaraan meer dan 450 deelnemers uit 80 landen hebben deelgenomen, aandacht gevraagd voor het onderwerp kinderarbeid
                  en de integrale benadering. Tijdens de conferentie stond de uitbanning van de ergste vormen van kinderarbeid in 2016 centraal,
                  een doel dat gesteld is door de lidstaten van de ILO. India was tijdens deze conferentie goed vertegenwoordigd, niet alleen
                  met overheidsvertegenwoordigers, maar ook met vertegenwoordigers van de sociale partners en de NGO-gemeenschap. Tijdens de
                  conferentie, die door het ministerie van Sociale Zaken en Werkgelegenheid in samenwerking met de ILO was georganiseerd, hebben
                  de deelnemers ruim de mogelijkheid gehad om hun ervaringen uit te wisselen, onder meer op het vlak van Maatschappelijk Verantwoord
                  Ondernemen. Op 11 mei hebben alle conferentiedeelnemers de «Roadmap for the Elimination of the Worst Forms of Child Labour
                  by 2016» aangenomen, een beleidsdocument met actiepunten voor overheden, sociale partners, NGO's en internationale organisaties.
                  Dit document is op 11 juni door minister Donner in Genève aan de Internationale Arbeidsconferentie gepresenteerd en is daar enthousiast ontvangen. Dit document wordt nu binnen de ILO verder
                  opgepakt. 
               </text:p>
      <text:p text:style-name="algemeen">Tijdens de conferentie is ook aandacht besteed aan de mogelijkheden van het bedrijfsleven bij de bestrijding van kinderarbeid.
                  Aansprekende voorbeelden van IKEA en C&amp;A werden gepresenteerd. Als follow-up zal de Nederlandse overheid het opzetten van
                  een wereldwijd bedrijvennetwerk tegen kinderarbeid financieren. Het netwerk wordt opgezet door IDH, in nauwe samenwerking
                  met de ILO en Global Compact en zal uiteindelijk onder verantwoordelijkheid van Global Compact functioneren.
               </text:p>
      <text:p text:style-name="tussenkop"><text:span text:style-name="tussenkop_vet">Bilaterale relaties</text:span></text:p>
      <text:p text:style-name="algemeen">Outsourcing en MVO hebben de aandacht binnen de bilaterale economische relaties met India. Ondernemen in India biedt goede
                  kansen voor het Nederlandse bedrijfsleven om bij te dragen aan duurzame economische groei – en daarmee aan de wereldwijde
                  uitbanning van kinderarbeid – waarbij tegelijkertijd van handels- en investeringsrelaties geprofiteerd kan worden. Mijn beleid
                  is erop gericht om bedrijven daarbij waar mogelijk te helpen met informatie, contacten en andere concrete ondersteuning. Het
                  onderwerp MVO is daarbij een integraal onderdeel van de dienstverlening. Daarnaast zet mijn ministerie een werkgroep op met
                  het Indiase ministerie van <text:span text:style-name="cur">Corporate Affairs,</text:span> waarbinnen we expertise en ervaringen uit kunnen wisselen op thema’s als transparantie in verslaglegging, stimuleren van
                  bedrijven om MVO-richtlijnen te implementeren en <text:span text:style-name="cur">corporate governance</text:span>. Ook ontwikkel ik, samen met het Centrum voor Bevordering van Import uit Ontwikkelingslanden (CBI), een MVO-trainingsmodule
                  voor capaciteitsopbouw bij Indiase toeleveranciers van Europese bedrijven. Het verslag van het werkbezoek aan India versterkt
                  mijn vertrouwen dat ik met deze aanpak een bijdrage kan leveren aan het verder verankeren van MVO-principes in de handels-
                  en investeringsrelaties tussen beide landen. 
               </text:p>
      <text:p text:style-name="algemeen">Het verslag van het werkbezoek, alsmede het verslag van het bezoek van de heer Voordewind, dragen bij aan een evenwichtige
                  beeldvorming over de situatie in een zo complexe staat als India. Ik heb met veel interesse kennis genomen van de praktijkervaringen
                  die in beide verslagen zijn opgetekend.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