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HET LID KALMA C.S.
            </text:p>
          </table:table-cell>
          <table:covered-table-cell/>
        </table:table-row>
      </table:table>
      <text:p text:style-name="kamerstukdatum">Voorgesteld 7 april 2010
               
            </text:p>
      <text:p text:style-name="algemeen">De Kamer,</text:p>
      <text:p text:style-name="algemeen">gehoord de beraadslaging,</text:p>
      <text:p text:style-name="algemeen">constaterende, dat bedrijven die overheidssteun ontvangen een inspanningsverklaring voor de OESO-richtlijnen moeten ondertekenen;</text:p>
      <text:p text:style-name="algemeen">constaterende, dat de regering heeft toegezegd dat, wanneer het Nationaal Contact Punt overtreding van de OESO-richtlijnen
                  door bedrijven vaststelt, dat gevolgen kan hebben voor de gegeven overheidssteun;
               </text:p>
      <text:p text:style-name="algemeen">overwegende, dat uitspraken van het NCP niet altijd eenduidig zijn met betrekking tot de vraag of er overtreding van de OESO-richtlijnen
                  heeft plaatsgevonden;
               </text:p>
      <text:p text:style-name="algemeen">verzoekt de regering in haar reacties op uitspraken van het NCP aan te geven welke gevolgen de uitspraak zal hebben voor verleende
                  dan wel te verlenen overheidssteun voor het bedrijf in kwestie;
               </text:p>
      <text:p text:style-name="algemeen">verzoekt de regering voorts om in haar inzet voor de update van de OESO-richtlijnen op te nemen dat door nationale NCP's vastgestelde
                  overtreding van deze richtlijnen gevolgen dient te hebben voor de eventuele overheidssteun die bedrijven ontvangen,
               </text:p>
      <text:p text:style-name="algemeen">en gaat over tot de orde van de dag.</text:p>
      <text:p text:style-name="ondertekening">Kalma </text:p>
      <text:p text:style-name="ondertekening">Van Gent </text:p>
      <text:p text:style-name="ondertekening">Voordewind </text:p>
      <text:p text:style-name="ondertekening">Ortega-Martijn </text:p>
      <text:p text:style-name="ondertekening.end">Gesthuiz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