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485
               </text:p>
          </table:table-cell>
          <table:table-cell office:value-type="string" table:number-columns-spanned="2" table:style-name="parlementair.kopcel3">
            <text:p text:style-name="headtable.dossiertitel"> Maatschappelijk verantwoord ondernemen
         </text:p>
          </table:table-cell>
          <table:covered-table-cell/>
        </table:table-row>
        <table:table-row>
          <table:table-cell office:value-type="string" table:number-columns-spanned="1" table:style-name="parlementair.kopcel_last">
            <text:p text:style-name="headtable.stuktitel">Nr. 90
                  </text:p>
          </table:table-cell>
          <table:table-cell office:value-type="string" table:number-columns-spanned="2" table:style-name="parlementair.kopcel_last">
            <text:p text:style-name="headtable.stuktitel"> MOTIE VAN DE LEDEN VAN VELZEN EN GESTHUIZEN
            </text:p>
          </table:table-cell>
          <table:covered-table-cell/>
        </table:table-row>
      </table:table>
      <text:p text:style-name="kamerstukdatum">Voorgesteld 7 april 2010
               
            </text:p>
      <text:p text:style-name="algemeen">De Kamer,</text:p>
      <text:p text:style-name="algemeen">gehoord de beraadslaging,</text:p>
      <text:p text:style-name="algemeen">constaterende, dat bedrijven welke gebruikmaken van het financieel buitenlandinstrumentarium reeds verplicht worden om, op
                  straffe van ontzegging van toegang tot dat instrumentarium, bij de eerste directe toeleverancier af te zien van gebruikmaking
                  van kinderarbeid en dwangarbeid zoals is vastgelegd in twee van de vier fundamentele arbeidsrechten van de ILO;
               </text:p>
      <text:p text:style-name="algemeen">constaterende, dat op diverse niveaus wordt benadrukt dat bij gebruik van het financieel buitenlandinstrumentarium een consistente
                  benadering ten aanzien van de vier fundamentele arbeidsrechten gewenst is;
               </text:p>
      <text:p text:style-name="algemeen">verzoekt de regering om een risicoanalyse voor ondernemingen wat betreft een mogelijk negatieve impact op de vier fundamentele
                  arbeidsrechten als voorwaarde te stellen aan bedrijven voor toegang tot het financieel buitenland instrumentarium,
               </text:p>
      <text:p text:style-name="algemeen">en gaat over tot de orde van de dag.</text:p>
      <text:p text:style-name="alineagroep">Van Velzen</text:p>
      <text:p text:style-name="alineagroep.end">Gesthuizen</text:p>
      <text:p text:style-name="hardretur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6 485, Nr. 90<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