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20
      <text:tab/>MOTIE VAN DE LEDEN HAMMELBURG EN BOUTKAN</text:h>
      <text:p text:style-name="ifm_p_ifm">Voorgesteld 6 april 2023</text:p>
      <text:p text:style-name="ifm_p_mt.3.76mm_ifm">De Kamer,</text:p>
      <text:p text:style-name="ifm_p_mt.3.76mm_ifm">gehoord de beraadslaging,</text:p>
      <text:p text:style-name="ifm_p_mt.3.76mm_ifm">constaterende dat het kabinet in de uitwerking van de COP26-verklaring voor ekv-aanvragen vanaf 1 januari 2023 een uitzondering heeft opgenomen voor ontwikkelingslanden die afhankelijk zijn van fossiele brandstoffen;</text:p>
      <text:p text:style-name="ifm_p_mt.3.76mm_ifm">van mening dat alles moet worden gedaan om te voorkomen dat deze ontwikkelingslanden terechtkomen in een fossiele lock-in waardoor deze afhankelijkheid nog decennia duurt;</text:p>
      <text:p text:style-name="ifm_p_mt.3.76mm_ifm">verzoekt de regering om vooraf bij elke ekv die zij voornemens is uit te geven op basis van deze uitzonderingsgrond een grondige, wetenschappelijk onderbouwde analyse met de Kamer te delen waarin in elk geval is opgenomen dat het betreffende project noodzakelijk is voor de leveringszekerheid en dat er geen duurzamere alternatieven zijn en hoe het project op middellange termijn bijdraagt aan een duurzamere energiemix;</text:p>
      <text:p text:style-name="ifm_p_mt.3.76mm_ifm">verzoekt de regering tevens om hierbij een plan aan te leveren waarop het betreffende land wordt geholpen met het verduurzamen van de energiemix,</text:p>
      <text:p text:style-name="ifm_p_mt.3.76mm_ifm">en gaat over tot de orde van de dag.</text:p>
      <text:p text:style-name="ifm_p_mt.3.76mm_ifm">Hammelburg</text:p>
      <text:p text:style-name="ifm_p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20<text:tab/><text:page-number text:select-page="current"/></text:p>
      </style:footer>
    </style:master-page>
    <style:master-page xmlns:sdu-fn="http://schema.sdu.nl/2011/07/functions" style:name="Landscape" style:page-layout-name="landscape-margin-text">
      <style:footer>
        <text:p text:style-name="footer">Tweede Kamer, vergaderjaar 2022-2023, 26 485,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Motie; Motie van de leden Hammelburg en Boutkan over een wetenschappelijk onderbouwde analyse bij de uitgifte van elke ekv voor ontwikkelingslanden die afhankelijk zijn van fossiele brandstoffen</dc:title>
    <meta:user-defined meta:name="OVERHEIDop.ParlID/DC.identifier">kst-26485-420</meta:user-defined>
    <meta:user-defined meta:name="OVERHEIDop.ondernummer">420</meta:user-defined>
    <meta:user-defined meta:name="DCTERMS.W3CDTF/DCTERMS.available">2023-04-07</meta:user-defined>
    <meta:user-defined meta:name="OVERHEIDop.KamerstukTypen/DC.type">Motie</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Motie van de leden Hammelburg en Boutkan over een wetenschappelijk onderbouwde analyse bij de uitgifte van elke ekv voor ontwikkelingslanden die afhankelijk zijn van fossiele brandstoffen</meta:user-defined>
    <meta:user-defined meta:name="OVERHEIDop.indiener">E. Boutkan</meta:user-defined>
    <meta:user-defined meta:name="OVERHEIDop.indiener">A.R. Hammelburg</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Maatschappelijk verantwoord ondernemen; Motie; Motie van de leden Hammelburg en Boutkan over een wetenschappelijk onderbouwde analyse bij de uitgifte van elke ekv voor ontwikkelingslanden die afhankelijk zijn van fossiele 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