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4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414
      <text:tab/>MOTIE VAN HET LID TEUNISSEN C.S.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het nieuwe ekv-beleid niet in lijn is met de Glasgowverklaring en ook niet in lijn is met het klimaatakkoord van Parijs;</text:p>
      <text:p text:style-name="ifm_p_mt.3.76mm_ifm">constaterende dat de Minister voor Klimaat en Energie bij het debat over de Klimaatnota op 30 november 2022 de motie-Teunissen/Van Raan (32 813, nr. 1125) over de overgangsperiode uit het ekv-beleid schrappen heeft ontraden «omdat er heel kritisch zal worden gekeken of die projecten nog passen binnen het 1,5 gradenscenario»;</text:p>
      <text:p text:style-name="ifm_p_mt.3.76mm_ifm">verzoekt de regering geen ekv's in 2023 te verstrekken tenzij de projecten voldoen aan het 1,5 gradencriterium,</text:p>
      <text:p text:style-name="ifm_p_mt.3.76mm_ifm">en gaat over tot de orde van de dag.</text:p>
      <text:p text:style-name="ifm_p_mt.3.76mm_ifm">Teunissen</text:p>
      <text:p text:style-name="ifm_p_ifm">Van Raan</text:p>
      <text:p text:style-name="ifm_p_ifm">Boutk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85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85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het lid Teunissen c.s. over geen exportkredietverzekeringen verstrekken in 2023 tenzij de projecten voldoen aan het 1,5 gradencriterium</dc:title>
    <meta:user-defined meta:name="OVERHEIDop.ParlID/DC.identifier">kst-26485-414</meta:user-defined>
    <meta:user-defined meta:name="OVERHEIDop.ondernummer">414</meta:user-defined>
    <meta:user-defined meta:name="DCTERMS.W3CDTF/DCTERMS.available">2023-04-07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c.s. over geen exportkredietverzekeringen verstrekken in 2023 tenzij de projecten voldoen aan het 1,5 gradencriterium</meta:user-defined>
    <meta:user-defined meta:name="OVERHEIDop.indiener">S.C. Kröger</meta:user-defined>
    <meta:user-defined meta:name="OVERHEIDop.indiener">E. Boutkan</meta:user-defined>
    <meta:user-defined meta:name="OVERHEIDop.indiener">L. van Raan</meta:user-defined>
    <meta:user-defined meta:name="OVERHEIDop.indiener">C. Teunissen</meta:user-defined>
    <meta:user-defined meta:name="OVERHEIDop.dossiertitel">Maatschappelijk verantwoord ondernem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aatschappelijk verantwoord ondernemen; Motie; Motie van het lid Teunissen c.s. over geen exportkredietverzekeringen verstrekken in 2023 tenzij de projecten voldoen aan het 1,5 gradencriteri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