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88
      <text:tab/>MOTIE VAN HET LID VAN RAAN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via exportkredietverzekeringen (ekv) met Nederlands belastinggeld de veehouderij in het buitenland wordt opgebouwd;</text:p>
      <text:p text:style-name="ifm_p_mt.3.76mm_ifm">constaterende dat Nederlandse boeren op die manier via de belastingen bijdragen aan het financieren van hun buitenlandse concurrentie, terwijl de prijzen voor Nederlandse boeren al jaren onder druk staan;</text:p>
      <text:p text:style-name="ifm_p_mt.3.76mm_ifm">overwegende dat alleen grote bedrijven uit de agro-industrie hiervan profiteren;</text:p>
      <text:p text:style-name="ifm_p_mt.3.76mm_ifm">verzoekt de regering niet langer met publiek geld gefinancierde exportkredietverzekeringen te verstrekken voor het opbouwen van de veehouderij in het buitenlan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85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85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Motie; Motie van het lid Van Raan over geen exportkredietverzekeringen meer verstrekken voor het opbouwen van de veehouderij in het buitenland</dc:title>
    <meta:user-defined meta:name="OVERHEIDop.ParlID/DC.identifier">kst-26485-388</meta:user-defined>
    <meta:user-defined meta:name="OVERHEIDop.ondernummer">388</meta:user-defined>
    <meta:user-defined meta:name="DCTERMS.W3CDTF/DCTERMS.available">2022-02-11</meta:user-defined>
    <meta:user-defined meta:name="OVERHEIDop.KamerstukTypen/DC.type">Motie</meta:user-defined>
    <meta:user-defined meta:name="OVERHEIDop.dossiernummer">2648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Raan over geen exportkredietverzekeringen meer verstrekken voor het opbouwen van de veehouderij in het buitenland</meta:user-defined>
    <meta:user-defined meta:name="OVERHEIDop.indiener">L. van Raan</meta:user-defined>
    <meta:user-defined meta:name="OVERHEIDop.dossiertitel">Maatschappelijk verantwoord ondernem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Maatschappelijk verantwoord ondernemen; Motie; Motie van het lid Van Raan over geen exportkredietverzekeringen meer verstrekken voor het opbouwen van de veehouderij in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