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85
      <text:tab/>MOTIE VAN HET LID EDGAR MULDER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verzoekt de regering om kernenergie en gas op te nemen als zijnde groen in de exportkredietverzekeringentaxonomie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85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85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het lid Edgar Mulder over kernenergie en gas opnemen als "groen" in de taxonomie</dc:title>
    <meta:user-defined meta:name="OVERHEIDop.ParlID/DC.identifier">kst-26485-385</meta:user-defined>
    <meta:user-defined meta:name="OVERHEIDop.ondernummer">385</meta:user-defined>
    <meta:user-defined meta:name="DCTERMS.W3CDTF/DCTERMS.available">2022-02-11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kernenergie en gas opnemen als "groen" in de taxonomie</meta:user-defined>
    <meta:user-defined meta:name="OVERHEIDop.indiener">E. (Edgar) Mulder</meta:user-defined>
    <meta:user-defined meta:name="OVERHEIDop.dossiertitel">Maatschappelijk verantwoord onderne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Maatschappelijk verantwoord ondernemen; Motie; Motie van het lid Edgar Mulder over kernenergie en gas opnemen als "groen" in de tax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