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49
      <text:tab/>MOTIE VAN HET LID VAN RAAN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de initiatiefnota «Vergroening van de financiële sector» vaststelt dat de focus op «meer groen» ten koste gaat van echte impact richting verduurzaming;</text:p>
      <text:p text:style-name="ifm_p_mt.3.76mm_ifm">verzoekt de regering, ook de exportkredietverzekeringen binnen het in de nota bepleite strenge duurzaamheidregime te betrekken en exportsteun ten behoeve van olie en kolen af te bouw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Van Raan over afbouwen van exportsteun ten behoeve van olie en kolen</dc:title>
    <meta:user-defined meta:name="OVERHEIDop.ParlID/DC.identifier">kst-26485-349</meta:user-defined>
    <meta:user-defined meta:name="OVERHEIDop.ondernummer">349</meta:user-defined>
    <meta:user-defined meta:name="DCTERMS.W3CDTF/DCTERMS.available">2020-12-10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an Raan over afbouwen van exportsteun ten behoeve van olie en kolen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Raan over afbouwen van exportsteun ten behoeve van olie en k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