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4
      <text:tab/>MOTIE VAN HET LID WEVERLING</text:h>
      <text:p text:style-name="ifm_p_ifm">Voorgesteld tijdens het Notaoverleg van 8 december 2020</text:p>
      <text:p text:style-name="ifm_p_mt.3.76mm_ifm">De Kamer,</text:p>
      <text:p text:style-name="ifm_p_mt.3.76mm_ifm">gehoord de beraadslaging,</text:p>
      <text:p text:style-name="ifm_p_mt.3.76mm_ifm">constaterende dat imvo-regelgeving op nationaal niveau minder effectief is dan regelgeving op Europees niveau, tot stapeling van regelgeving zal leiden en het gelijke speelveld tussen Nederlandse en andere Europese bedrijven verstoort;</text:p>
      <text:p text:style-name="ifm_p_mt.3.76mm_ifm">verzoekt de regering, geen nationale verplichtende regelgeving voor te stellen zolang er zicht is op een effectief en uitvoerbaar Europees alternatief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Weverling over geen nationale verplichtende regelgeving zolang er zicht is op een Europees alternatief</dc:title>
    <meta:user-defined meta:name="OVERHEIDop.ParlID/DC.identifier">kst-26485-344</meta:user-defined>
    <meta:user-defined meta:name="OVERHEIDop.ondernummer">344</meta:user-defined>
    <meta:user-defined meta:name="DCTERMS.W3CDTF/DCTERMS.available">2020-12-11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Weverling over geen nationale verplichtende regelgeving zolang er zicht is op een Europees alternatief</meta:user-defined>
    <meta:user-defined meta:name="OVERHEIDop.Parlementair/DC.type">Kamerstuk</meta:user-defined>
    <meta:user-defined meta:name="OVERHEIDop.indiener">A. Weverling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Weverling over geen nationale verplichtende regelgeving zolang er zicht is op een Europees altern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