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85-28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6 485<text:tab/>Maatschappelijk verantwoord ondernemen</text:h>
      <text:h text:style-name="ifm_p_font.bold_size.9.06pt_mt.18.8mm_indent.-58.5mm_ifm" text:outline-level="1">Nr. 281
      <text:tab/>MOTIE VAN HET LID BOUALI C.S.</text:h>
      <text:p text:style-name="ifm_p_ifm">Voorgesteld 4 april 2018</text:p>
      <text:p text:style-name="ifm_p_mt.3.76mm_ifm">De Kamer,</text:p>
      <text:p text:style-name="ifm_p_mt.3.76mm_ifm">gehoord de beraadslaging,</text:p>
      <text:p text:style-name="ifm_p_mt.3.76mm_ifm">overwegende dat het van groot belang is voor Nederland en zijn partnerlanden om gezamenlijk kansen te verzilveren op het gebied van o.a. intensivering van handel, promoten van imvo, verdere verduurzaming en verbetering van arbeidsomstandigheden;</text:p>
      <text:p text:style-name="ifm_p_mt.3.76mm_ifm">constaterende dat het zogenaamde Holland House in Colombia een innovatieve publiek-private succesformule is gebleken, daar het sinds de oprichting in 2013 fungeert als one-stop-shop voor Nederlandse en Colombiaanse bedrijven door het bieden van een breed pallet aan commerciële dienstverlening dat ten goede komt aan zowel het gastland als aan Nederland;</text:p>
      <text:p text:style-name="ifm_p_mt.3.76mm_ifm">verzoekt de regering, binnen de bestaande financiële kaders te bezien waar dit opportuun is en in welke landen die daarvoor geschikt zijn deze succesformule, bijvoorbeeld als voortzetting van een pilot, verder uit te rollen, zodat in meer landen op eigen kracht sprake is van een dergelijke innovatieve publiek-private samenwerking,</text:p>
      <text:p text:style-name="ifm_p_mt.3.76mm_ifm">en gaat over tot de orde van de dag.</text:p>
      <text:p text:style-name="ifm_p_mt.3.76mm_ifm">Bouali</text:p>
      <text:p text:style-name="ifm_p_ifm">Amhaouch</text:p>
      <text:p text:style-name="ifm_p_ifm">Voorde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6 485, nr. 281<text:tab/><text:page-number text:select-page="current"/></text:p>
      </style:footer>
    </style:master-page>
    <style:master-page xmlns:sdu-fn="http://schema.sdu.nl/2011/07/functions" style:name="Landscape" style:page-layout-name="landscape-margin-text">
      <style:footer>
        <text:p text:style-name="footer">Tweede Kamer, vergaderjaar 2017-2018, 26 485, nr. 2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schappelijk verantwoord ondernemen; Motie; Motie van het lid Bouali c.s. over het Holland House uitrollen naar andere landen</dc:title>
    <meta:user-defined meta:name="OVERHEIDop.ParlID/DC.identifier">kst-26485-281</meta:user-defined>
    <meta:user-defined meta:name="OVERHEIDop.ondernummer">281</meta:user-defined>
    <meta:user-defined meta:name="DCTERMS.W3CDTF/DCTERMS.available">2018-04-05</meta:user-defined>
    <meta:user-defined meta:name="OVERHEIDop.KamerstukTypen/DC.type">Motie</meta:user-defined>
    <meta:user-defined meta:name="OVERHEIDop.dossiernummer">26485</meta:user-defined>
    <meta:user-defined meta:name="OVERHEIDop.adviesRvS"/>
    <meta:user-defined meta:name="OVERHEIDop.documenttitel">Motie van het lid Bouali c.s. over het Holland House uitrollen naar andere landen</meta:user-defined>
    <meta:user-defined meta:name="OVERHEIDop.Parlementair/DC.type">Kamerstuk</meta:user-defined>
    <meta:user-defined meta:name="OVERHEIDop.indiener">M. Amhaouch</meta:user-defined>
    <meta:user-defined meta:name="OVERHEIDop.indiener">J.S. Voordewind</meta:user-defined>
    <meta:user-defined meta:name="OVERHEIDop.indiener">A. Bouali</meta:user-defined>
    <meta:user-defined meta:name="OVERHEIDop.vergaderjaar">2017-2018</meta:user-defined>
    <meta:user-defined meta:name="OVERHEIDop.dossiertitel">Maatschappelijk verantwoord onderne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schappelijk verantwoord ondernemen; Motie; Motie van het lid Bouali c.s. over het Holland House uitrollen naar andere landen</meta:user-defined>
    <meta:user-defined meta:name="OVERHEIDop.publicationName">Kamerstuk</meta:user-defined>
    <meta:user-defined meta:name="OVERHEID.Organisatietype/OVERHEID.organisationType">staten generaal</meta:user-defined>
    <meta:user-defined meta:name="DCTERMS.W3CDTF/DCTERMS.issued">2018-04-04</meta:user-defined>
    <meta:user-defined meta:name="OVERHEID.Informatietype/DC.type">officiële publicatie</meta:user-defined>
    <meta:user-defined meta:name="OVERHEID.TaxonomieBeleidsagenda/OVERHEID.category">Economie | Handel</meta:user-defined>
    <meta:user-defined meta:name="OVERHEID.TaxonomieBeleidsagenda/OVERHEID.category">Economie | Ondernemen</meta:user-defined>
    <meta:user-defined meta:name="OVERHEIDop.versieInformatie"/>
  </office:meta>
</office:document-meta>
</file>