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8
      <text:tab/>MOTIE VAN HET LID ALKAYA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de regering vier jaar geleden is gestart met het traject waarin bedrijven in dertien risicosectoren middels convenanten worden verleid maatschappelijk verantwoord te ondernemen;</text:p>
      <text:p text:style-name="ifm_p_mt.3.76mm_ifm">overwegende dat tot op heden slechts zes convenanten zijn afgesloten, waarbij geen enkele risicosector volledig wordt gedekt;</text:p>
      <text:p text:style-name="ifm_p_mt.3.76mm_ifm">verzoekt de regering, wetgeving voor te bereiden die na de evaluatie in 2019 in werking kan treden voor risicosectoren waarin geen convenant met voldoende dekking is bereikt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Alkaya over wetgeving voor risicosectoren</dc:title>
    <meta:user-defined meta:name="OVERHEIDop.ParlID/DC.identifier">kst-26485-278</meta:user-defined>
    <meta:user-defined meta:name="OVERHEIDop.ondernummer">278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Alkaya over wetgeving voor risicosectoren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Alkaya over wetgeving voor risico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