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6
      <text:tab/>MOTIE VAN HET LID AMHAOUCH C.S. 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keurmerken een waardevolle bijdrage leveren aan het versterken van de keten met ontwikkelingsdoelen;</text:p>
      <text:p text:style-name="ifm_p_mt.3.76mm_ifm">constaterende dat de invloed van keurmerken op beoogde maatschappelijke effecten verbeterd kan worden;</text:p>
      <text:p text:style-name="ifm_p_mt.3.76mm_ifm">overwegende dat het mkb daarbij een belangrijke rol kan spelen;</text:p>
      <text:p text:style-name="ifm_p_mt.3.76mm_ifm">verzoekt de regering, in een brief aan te geven hoe er wordt gewerkt aan de verbetering van de effectiviteit van keurmerken en certificeringen, onder andere naar aanleiding van het ACM-rapport «ACM over keurmerken» uit 2016;</text:p>
      <text:p text:style-name="ifm_p_mt.3.76mm_ifm">verzoekt de regering tevens om, samen met het maatschappelijk middenveld en het bedrijfsleven, lerende van het verleden, tot verbeteringen te komen,</text:p>
      <text:p text:style-name="ifm_p_mt.3.76mm_ifm">en gaat over tot de orde van de dag.</text:p>
      <text:p text:style-name="ifm_p_mt.3.76mm_ifm">Amhaouch</text:p>
      <text:p text:style-name="ifm_p_ifm">Voordewind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Amhaouch c.s. over verbetering van keurmerken en certificeringen</dc:title>
    <meta:user-defined meta:name="OVERHEIDop.ParlID/DC.identifier">kst-26485-276</meta:user-defined>
    <meta:user-defined meta:name="OVERHEIDop.ondernummer">276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Amhaouch c.s. over verbetering van keurmerken en certificeringen</meta:user-defined>
    <meta:user-defined meta:name="OVERHEIDop.Parlementair/DC.type">Kamerstuk</meta:user-defined>
    <meta:user-defined meta:name="OVERHEIDop.indiener">J.S. Voordewind</meta:user-defined>
    <meta:user-defined meta:name="OVERHEIDop.indiener">A. Bouali</meta:user-defined>
    <meta:user-defined meta:name="OVERHEIDop.indiener">M. Amhaouch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Amhaouch c.s. over verbetering van keurmerken en certific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