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2
      <text:tab/>MOTIE VAN DE LEDEN VAN RAAN EN DIKS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Atradius DSB een nieuw mvo-beleid heeft geïntroduceerd;</text:p>
      <text:p text:style-name="ifm_p_mt.3.76mm_ifm">constaterende dat daarbij nog geen onafhankelijk klachtenmechanisme is ingericht, terwijl dat bij een mvo wel gebruikelijk is;</text:p>
      <text:p text:style-name="ifm_p_mt.3.76mm_ifm">verzoekt de regering, tot het instellen van een onafhankelijk klachtenmechanisme,</text:p>
      <text:p text:style-name="ifm_p_mt.3.76mm_ifm">en gaat over tot de orde van de dag.</text:p>
      <text:p text:style-name="ifm_p_mt.3.76mm_ifm">Van Ra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Raan en Diks over een onafhankelijk klachtenmechanisme</dc:title>
    <meta:user-defined meta:name="OVERHEIDop.ParlID/DC.identifier">kst-26485-262</meta:user-defined>
    <meta:user-defined meta:name="OVERHEIDop.ondernummer">262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de leden Van Raan en Diks over een onafhankelijk klachtenmechanisme</meta:user-defined>
    <meta:user-defined meta:name="OVERHEIDop.Parlementair/DC.type">Kamerstuk</meta:user-defined>
    <meta:user-defined meta:name="OVERHEIDop.indiener">L.I. Diks</meta:user-defined>
    <meta:user-defined meta:name="OVERHEIDop.indiener">L. van Raan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Raan en Diks over een onafhankelijk klachten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