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61
      <text:tab/>MOTIE VAN DE LEDEN VAN RAAN EN ALKAYA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hoe langer de fossiele sector in staat is te profiteren van exportkredietverzekeringen, des te langer de energietransitie duurt;</text:p>
      <text:p text:style-name="ifm_p_mt.3.76mm_ifm">constaterende dat de G7 onlangs besloot ondersteuning voor fossiele brandstoffen te stoppen per 2025;</text:p>
      <text:p text:style-name="ifm_p_mt.3.76mm_ifm">verzoekt de Minister, een plan te maken waarbij vanaf nu exportkredietverzekeringen voor fossiel gerelateerde projecten worden afgebouwd, waarbij vanaf 2025 geen exportkredietverzekeringen voor fossiel gerelateerde projecten meer worden verstrekt,</text:p>
      <text:p text:style-name="ifm_p_mt.3.76mm_ifm">en gaat over tot de orde van de dag.</text:p>
      <text:p text:style-name="ifm_p_mt.3.76mm_ifm">Van Raa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Raan en Alkaya over afbouwen van exportkredietverzekeringen voor fossiel gerelateerde projecten</dc:title>
    <meta:user-defined meta:name="OVERHEIDop.ParlID/DC.identifier">kst-26485-261</meta:user-defined>
    <meta:user-defined meta:name="OVERHEIDop.ondernummer">261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de leden Van Raan en Alkaya over afbouwen van exportkredietverzekeringen voor fossiel gerelateerde projecten</meta:user-defined>
    <meta:user-defined meta:name="OVERHEIDop.Parlementair/DC.type">Kamerstuk</meta:user-defined>
    <meta:user-defined meta:name="OVERHEIDop.indiener">M.Ö. Alkaya</meta:user-defined>
    <meta:user-defined meta:name="OVERHEIDop.indiener">L. van Raan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Raan en Alkaya over afbouwen van exportkredietverzekeringen voor fossiel gerelateerd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